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85 1079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gane grond door van een achteruitbouw, met behoud van bestemming daarvan tot woning, en het vergroten van het gebouwde terras.</text:p>
            <text:p text:style-name="common-al">Zaakadres: Rooseveltlaan 85 1079AE Amsterdam</text:p>
            <text:p text:style-name="common-al">Datum ontvangst: 07-04-2025</text:p>
            <text:p text:style-name="common-al">Zaaknummer: Z2025-014879</text:p>
            <text:p text:style-name="common-al">DSO-nummer: 20250407009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78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879</meta:user-defined>
    <meta:user-defined meta:name="DCTERMS.abstract">veranderen en vergroten van de begane grond door het wijzigen van de indeling en het realiseren van een achteruitbouw incl. daklicht, met behoud "..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85 1079AE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83</meta:user-defined>
    <meta:user-defined meta:name="OVERHEIDop.GmbID/DC.identifier">gmb-2025-376783</meta:user-defined>
    <meta:user-defined meta:name="OVERHEIDop.versieInformatie"/>
  </office:meta>
</office:document-meta>
</file>