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bomen in de voortuin en 1 in de achtertuin van de woning, Bors van Waverenstraat 82, 1181S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augustus 2025 een aanvraag voor een omgevingsvergunning ontvangen. De vergunning is aangevraagd voor het kappen van 3 bomen in de voortuin en 1 in de achtertuin van de woning op locatie Bors van Waverenstraat 82, 1181S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71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78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8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191</meta:user-defined>
    <meta:user-defined meta:name="DCTERMS.abstract">Betreft: aanvraag op locatie Bors van Waverenstraat 82, 1181SN Amstelveen</meta:user-defined>
    <dc:language>nl</dc:language>
    <meta:user-defined meta:name="OVERHEIDop.locatietype/OVERHEIDop.gebiedsmarkering">Vlak</meta:user-defined>
    <meta:user-defined meta:name="DC.title">Aanvraag omgevingsvergunning voor het kappen van 3 bomen in de voortuin en 1 in de achtertuin van de woning, Bors van Waverenstraat 82, 1181SN Amstelve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82</meta:user-defined>
    <meta:user-defined meta:name="OVERHEIDop.GmbID/DC.identifier">gmb-2025-376782</meta:user-defined>
    <meta:user-defined meta:name="OVERHEIDop.versieInformatie"/>
  </office:meta>
</office:document-meta>
</file>