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1-9 t/m 31-10-25, Judith Leijsterweg 53, 1181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augustus 2025 een aanvraag voor een omgevingsvergunning ontvangen. De vergunning is aangevraagd voor het plaatsen van een container op parkeerplaats voor woning van 1-9 t/m 31-10-25 op locatie Judith Leijsterweg 53, 1181T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1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7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74</meta:user-defined>
    <meta:user-defined meta:name="DCTERMS.abstract">Betreft: aanvraag op locatie Judith Leijsterweg 53, 1181TB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1-9 t/m 31-10-25, Judith Leijsterweg 53, 1181TB Amstel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81</meta:user-defined>
    <meta:user-defined meta:name="OVERHEIDop.GmbID/DC.identifier">gmb-2025-376781</meta:user-defined>
    <meta:user-defined meta:name="OVERHEIDop.versieInformatie"/>
  </office:meta>
</office:document-meta>
</file>