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schaftkeet en mobiel toilet van 1-9 t/m 10-10-2025, Gerberastraat 1-traf -61, 1431R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7 augustus 2025 een besluit genomen op de aanvraag. De vergunning is aangevraagd voor het plaatsen van een schaftkeet en mobiel toilet van 1-9 t/m 10-10-2025 op locatie Gerberastraat 1-traf -61, 1431RA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712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8 okto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712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678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8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8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20</meta:user-defined>
    <meta:user-defined meta:name="DCTERMS.abstract">Betreft:  besluit op locatie Gerberastraat 1-traf -61, 1431RA Aalsme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vergunning toegekend voor het plaatsen van een schaftkeet en mobiel toilet van 1-9 t/m 10-10-2025, Gerberastraat 1-traf -61, 1431RA Aalsmeer</meta:user-defined>
    <meta:user-defined meta:name="DCTERMS.W3CDTF/DCTERMS.available">2025-08-29</meta:user-defined>
    <meta:user-defined meta:name="DCTERMS.W3CDTF/OVERHEIDop.jaargang">2025</meta:user-defined>
    <meta:user-defined meta:name="OVERHEIDop.publicationIssue">376780</meta:user-defined>
    <meta:user-defined meta:name="OVERHEIDop.GmbID/DC.identifier">gmb-2025-376780</meta:user-defined>
    <meta:user-defined meta:name="OVERHEIDop.versieInformatie"/>
  </office:meta>
</office:document-meta>
</file>