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omplaan 1, 3941VR Doorn, Ontheffing art. 35 Alcoholwet tijdens zomerfeest op 12 september 2025 (RX2025-00001564,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verleend:</text:p>
            <text:p text:style-name="common-al">Tromplaan 1, 3941VR Doorn, Ontheffing art. 35 Alcoholwet tijdens zomerfeest op 12 september 2025 (RX2025-00001564, 2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7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564</meta:user-defined>
    <meta:user-defined meta:name="DCTERMS.abstract">Tromplaan 1, 3941VR Doorn, Ontheffing art. 35 Alcoholwet tijdens zomerfeest op 12 september 2025 (RX2025-00001564, 27 augustus 2025)</meta:user-defined>
    <dc:language>nl</dc:language>
    <meta:user-defined meta:name="OVERHEIDop.locatietype/OVERHEIDop.gebiedsmarkering">Punt</meta:user-defined>
    <meta:user-defined meta:name="DC.title">Gemeente Utrechtse Heuvelrug, verleende ontheffing APV/Bijzondere wetten - Tromplaan 1, 3941VR Doorn, Ontheffing art. 35 Alcoholwet tijdens zomerfeest op 12 september 2025 (RX2025-00001564, 27 augustus 2025)</meta:user-defined>
    <meta:user-defined meta:name="DCTERMS.W3CDTF/DCTERMS.available">2025-08-29</meta:user-defined>
    <meta:user-defined meta:name="DCTERMS.W3CDTF/OVERHEIDop.jaargang">2025</meta:user-defined>
    <meta:user-defined meta:name="OVERHEIDop.publicationIssue">376779</meta:user-defined>
    <meta:user-defined meta:name="OVERHEIDop.GmbID/DC.identifier">gmb-2025-376779</meta:user-defined>
    <meta:user-defined meta:name="OVERHEIDop.versieInformatie"/>
  </office:meta>
</office:document-meta>
</file>