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Gildekamp 4046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aan De Gildekamp 4046 te Nijmegen. De vergunningaanvraag ziet op de periode van 6 oktober 2025 tot en met 2 oktober 2026. Het gaat om het plaatsen van bouwobjecten op of aan de openbare weg. De aanvraag zal worden beoordeeld aan de hand van de bepalingen uit de Algemene Plaatselijke Verordening van de gemeente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 een uitvoerderskeet, een zeecontainer, een toiletunit en een zaagloods. De exacte locatie van deze bouwobjecten is weergegeven in de bijgevoegde documenten.</text:p>
            <text:p text:style-name="common-al">Geregistreerd onder kenmerk Z2025-0000847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5. De gemeente neemt daarover waarschijnlijk 2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7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71</meta:user-defined>
    <meta:user-defined meta:name="DCTERMS.abstract">Betreft: Aanvraag op locatie de Gildekamp 4046, 6545LK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ouwobjectenvergunning aan de Gildekamp 4046 in Nijmegen</meta:user-defined>
    <meta:user-defined meta:name="OVERHEIDop.datumEindeReactietermijn">2025-08-21</meta:user-defined>
    <meta:user-defined meta:name="OVERHEIDop.terinzageleggingBG">https://jeleefomgeving.nl/inzien/001479179/a000880b-b0c9-4785-be15-3ab1b1201a87</meta:user-defined>
    <meta:user-defined meta:name="DCTERMS.W3CDTF/DCTERMS.available">2025-08-29</meta:user-defined>
    <meta:user-defined meta:name="DCTERMS.W3CDTF/OVERHEIDop.jaargang">2025</meta:user-defined>
    <meta:user-defined meta:name="OVERHEIDop.publicationIssue">376775</meta:user-defined>
    <meta:user-defined meta:name="OVERHEIDop.GmbID/DC.identifier">gmb-2025-376775</meta:user-defined>
    <meta:user-defined meta:name="OVERHEIDop.versieInformatie"/>
  </office:meta>
</office:document-meta>
</file>