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oorzitter van de Commissie Bezwaarschriften mevrouw mr. F.P.G. Ricken-Cl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artikelen 3 en 5 van de Verordening Commissie Bezwaarschriften gemeente Bergeij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Mevrouw mr. F.P.G. Ricken-Cleven te benoemen als voorzitter van de Commissie Bezwaarschriften van de gemeente Bergeijk met ingang van 1 augustus 2025 tot en met 31 juli 2028.</text:p>
              </text:list-item>
            </text:list>
            <text:p text:style-name="al">Dit besluit treedt in werking met terugwerkende kracht vanaf 1 augustus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 Bergeijk, 19 augustus 2025</text:p>
            <text:p><text:span text:style-name="deze">Burgemeester en wethouders van Bergeijk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W.J.G.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67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]|[http://lokaleregelgeving.overheid.nl/CVDR726851</meta:user-defined>
    <meta:user-defined meta:name="OVERHEIDop.referentienummer">25IN002740</meta:user-defined>
    <meta:user-defined meta:name="DCTERMS.alternative">Gemeente Bergeijk - Benoeming voorzitter van de Commissie Bezwaarschriften mevrouw mr. F.P.G. Ricken-Cleven</meta:user-defined>
    <dc:language>nl</dc:language>
    <meta:user-defined meta:name="OVERHEIDop.locatietype/OVERHEIDop.gebiedsmarkering">Gemeente</meta:user-defined>
    <meta:user-defined meta:name="DC.title">Benoeming voorzitter van de Commissie Bezwaarschriften mevrouw mr. F.P.G. Ricken-Cle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71</meta:user-defined>
    <meta:user-defined meta:name="OVERHEIDop.betreftRegeling">CVDR743650_1</meta:user-defined>
    <meta:user-defined meta:name="OVERHEIDop.GmbID/DC.identifier">gmb-2025-376771</meta:user-defined>
    <meta:user-defined meta:name="xs:date/OVERHEIDop.startdatum">2025-08-30</meta:user-defined>
    <meta:user-defined meta:name="xs:date/OVERHEIDop.einddatum">2028-08-01</meta:user-defined>
    <meta:user-defined meta:name="OVERHEIDop.versieInformatie"/>
  </office:meta>
</office:document-meta>
</file>