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toging op openbare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791 AT en 1791 CC (Den Burg, TXL Sporthal en Groeneplaats), betoging “Recht op de Nacht”, 29 &amp; 30 augustus 2025, M. Daals, zaaknummer 3652805, ontvangen op 27 augustus 2025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76770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7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7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3652805</meta:user-defined>
    <dc:language>nl</dc:language>
    <meta:user-defined meta:name="OVERHEIDop.locatietype/OVERHEIDop.gebiedsmarkering">Punt</meta:user-defined>
    <meta:user-defined meta:name="DC.title">Kennisgeving betoging op openbare plaatsen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770</meta:user-defined>
    <meta:user-defined meta:name="OVERHEIDop.GmbID/DC.identifier">gmb-2025-376770</meta:user-defined>
    <meta:user-defined meta:name="OVERHEIDop.versieInformatie"/>
  </office:meta>
</office:document-meta>
</file>