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manssteeweg 7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Driemanssteeweg 700, 3084 CB, uitbreiden van de werkplaats en plaatsen van handelsreclame (aanvraagdatum 26-08-2025, dossiernummer OMV.25.08.0025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76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riemanssteeweg 70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68</meta:user-defined>
    <meta:user-defined meta:name="OVERHEIDop.GmbID/DC.identifier">gmb-2025-376768</meta:user-defined>
    <meta:user-defined meta:name="OVERHEIDop.versieInformatie"/>
  </office:meta>
</office:document-meta>
</file>