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zolderverdieping van het pand (zijnde een rijksmonument (klooster Mariadal)) tot woning, Mariadal 35, 5916S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riadal 35, 5916SL Venlo</text:span>
          </text:p>
            <text:p text:style-name="common-al">Voor het veranderen van de zolderverdieping van het pand (zijnde een rijksmonument (klooster Mariadal)) tot woning</text:p>
            <text:p text:style-name="common-al">Ontvangen op 22 augustus 2025</text:p>
            <text:p text:style-name="common-al">Kenmerk Z2025-0330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676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6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6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309</meta:user-defined>
    <meta:user-defined meta:name="DCTERMS.abstract">Betreft: Aanvraag op locatie Mariadal 35, 5916SL Venlo</meta:user-defined>
    <dc:language>nl</dc:language>
    <meta:user-defined meta:name="OVERHEIDop.locatietype/OVERHEIDop.gebiedsmarkering">Vlak</meta:user-defined>
    <meta:user-defined meta:name="DC.title">Aanvraag vergunning voor het veranderen van de zolderverdieping van het pand (zijnde een rijksmonument (klooster Mariadal)) tot woning, Mariadal 35, 5916SL Venlo</meta:user-defined>
    <meta:user-defined meta:name="DCTERMS.W3CDTF/DCTERMS.available">2025-08-29</meta:user-defined>
    <meta:user-defined meta:name="DCTERMS.W3CDTF/OVERHEIDop.jaargang">2025</meta:user-defined>
    <meta:user-defined meta:name="OVERHEIDop.publicationIssue">376767</meta:user-defined>
    <meta:user-defined meta:name="OVERHEIDop.GmbID/DC.identifier">gmb-2025-376767</meta:user-defined>
    <meta:user-defined meta:name="OVERHEIDop.versieInformatie"/>
  </office:meta>
</office:document-meta>
</file>