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zantstraat 14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Fazantstraat 148A, 3083 ZR, wijzigen van de constructie ten behoeve van interne verbouwing en aanbouw (aanvraagdatum 26-08-2025, dossiernummer OMV.25.08.0025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76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straat 148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66</meta:user-defined>
    <meta:user-defined meta:name="OVERHEIDop.GmbID/DC.identifier">gmb-2025-376766</meta:user-defined>
    <meta:user-defined meta:name="OVERHEIDop.versieInformatie"/>
  </office:meta>
</office:document-meta>
</file>