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4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Lepelaarsingel 41A, 3083 KB, vervangen van twee kozijnen (aanvraagdatum 24-08-2025, dossiernummer OMV.25.08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7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elaarsingel 41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64</meta:user-defined>
    <meta:user-defined meta:name="OVERHEIDop.GmbID/DC.identifier">gmb-2025-376764</meta:user-defined>
    <meta:user-defined meta:name="OVERHEIDop.versieInformatie"/>
  </office:meta>
</office:document-meta>
</file>