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tendrechtse Lagedijk 47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Katendrechtse Lagedijk 470, 3082 GH, dichtmetselen van de deuropening in de muur tussen de hal van de benedenwoning en de bovenwoning (aanvraagdatum 22-08-2025, dossiernummer OMV.25.08.00225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6763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76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76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atendrechtse Lagedijk 470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763</meta:user-defined>
    <meta:user-defined meta:name="OVERHEIDop.GmbID/DC.identifier">gmb-2025-376763</meta:user-defined>
    <meta:user-defined meta:name="OVERHEIDop.versieInformatie"/>
  </office:meta>
</office:document-meta>
</file>