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f, Gruytsweg 6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start een omgevingsplanprocedure voor het ‘TAM-omgevingsplan Hoofdstuk 22f, Gruytsweg 6 Warfstermolen'. Het gaat om een wijziging van het bouwvlak van het agrarisch bedrijf waarbij de oppervlakte gelijk blijft. Het perceel is momenteel in gebruik als grasland.</text:p>
            <text:p text:style-name="common-al"/>
            <text:p text:style-name="common-al">
            <text:span text:style-name="nadrukvet">Plan ter inzage</text:span>
          </text:p>
            <text:p text:style-name="common-al">Het ontwerpbesluit van het plan ligt tot en met 10 oktober 2025 ter inzage en is te bekijken op <text:a xlink:href="https://omgevingswet.overheid.nl/regels-op-de-kaart/zoeken/locatie.nl" xlink:type="simple">https://omgevingswet.overheid.nl/regels-op-de-kaart/zoeken/locatie.nl(link is extern)</text:a>. Het identificatienummer van het plan is NL.IMRO.1970.OpGruytsweg6-ON01.</text:p>
            <text:p text:style-name="common-al">
            <text:span text:style-name="nadrukvet"/>
          </text:p>
            <text:p text:style-name="common-al">
            <text:span text:style-name="nadrukvet">Wilt u reageren?</text:span>
          </text:p>
            <text:p text:style-name="common-al">Inwoners en belanghebbenden kunnen van 29 augustus tot en met 10 oktober 2025 een zienswijze indienen. Een reactie richt u aan het college van burgemeester en wethouders van de gemeente Noardeast-Fryslân, Postbus 1, 9100 AA te Dokkum. Dit onder vermelding van ‘inspraak Gruytsweg 6 - Warfstermolen’.</text:p>
            <text:p text:style-name="common-al">Ook kunt u mondeling reageren. Maak daarvoor een afspraak via onderstaand telefoonnummer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Neem dan contact op met de afdeling Omjouwing en Ekonomy, via telefoonnummer (0519) 29 88 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67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OpGruytsweg6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TAM-omgevingsplan Hoofdstuk 22f, Gruytsweg 6 te Warfstermol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62</meta:user-defined>
    <meta:user-defined meta:name="OVERHEIDop.GmbID/DC.identifier">gmb-2025-376762</meta:user-defined>
    <meta:user-defined meta:name="OVERHEIDop.versieInformatie"/>
  </office:meta>
</office:document-meta>
</file>