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mantelweg 2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eizersmantelweg 275, 3192 VZ, laten aanleggen van een in-/uitrit tussen het zijerf en de openbare weg (Zilvervlekhof) ten behoeve van het parkeren op eigen terrein (aanvraagdatum 26-08-2025, dossiernummer OMV.25.08.002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izersmantelweg 27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0</meta:user-defined>
    <meta:user-defined meta:name="OVERHEIDop.GmbID/DC.identifier">gmb-2025-376760</meta:user-defined>
    <meta:user-defined meta:name="OVERHEIDop.versieInformatie"/>
  </office:meta>
</office:document-meta>
</file>