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soonshaven 9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Persoonshaven 906, 3071 CL, verbeteren van koepeltoegangen voor mindervaliden en een vergunning verkrijgen voor eerder uitgevoerd dakgootonderhoud (aanvraagdatum 20-08-2025, dossiernummer OMV.25.08.0019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75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ersoonshaven 906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57</meta:user-defined>
    <meta:user-defined meta:name="OVERHEIDop.GmbID/DC.identifier">gmb-2025-376757</meta:user-defined>
    <meta:user-defined meta:name="OVERHEIDop.versieInformatie"/>
  </office:meta>
</office:document-meta>
</file>