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Constantijn Huygensstraat 35-H 1054B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atsen van de airco buitenunits naar het dak op het hoofdgebouw en het aanpassen van het luchtafvoerkanaal </text:p>
            <text:p text:style-name="common-al">Zaakadres: Eerste Constantijn Huygensstraat 35-H 1054BR Amsterdam</text:p>
            <text:p text:style-name="common-al">Datum ontvangst: 24-07-2025</text:p>
            <text:p text:style-name="common-al">Zaaknummer: Z2025-031940</text:p>
            <text:p text:style-name="common-al">DSO-nummer: 20250724005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675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5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5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31940</meta:user-defined>
    <meta:user-defined meta:name="DCTERMS.abstract">verplaatsen van de airco buitenunits naar het dak op het hoofdgebouw en het aanpassen van het luchtafvoerkanaa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Constantijn Huygensstraat 35-H 1054BR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755</meta:user-defined>
    <meta:user-defined meta:name="OVERHEIDop.GmbID/DC.identifier">gmb-2025-376755</meta:user-defined>
    <meta:user-defined meta:name="OVERHEIDop.versieInformatie"/>
  </office:meta>
</office:document-meta>
</file>