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pening Kluitmanfestival met het Kleinste Filmhuisje van Nederland op 18-10-2025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3, 1823 CW Alkmaar<text:span text:style-name="nadrukvet">; </text:span>Opening Kluitmanfestival met het Kleinste Filmhuisje van Nederland op 18-10-2025</text:p>
            <text:p text:style-name="common-al">
            
          </text:p>
            <text:p text:style-name="common-al">Datum ontvangst: 18-08-2025</text:p>
            <text:p text:style-name="last-al">Zaaknummer: 00001254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7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468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Opening Kluitmanfestival met het Kleinste Filmhuisje van Nederland op 18-10-2025, Pettemerstraat 3, 1823 CW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53</meta:user-defined>
    <meta:user-defined meta:name="OVERHEIDop.GmbID/DC.identifier">gmb-2025-376753</meta:user-defined>
    <meta:user-defined meta:name="OVERHEIDop.versieInformatie"/>
  </office:meta>
</office:document-meta>
</file>