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oegstraat 31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Ploegstraat 31A, 3075 NC, dichtzetten van het balkon door middel van het plaatsen van een uitbouw wat minder is dan 2 meter (aanvraagdatum 22-08-2025, dossiernummer OMV.25.08.00223). </text:p>
            <text:p text:style-name="common-al">Informatie aangevraagde vergunningen.</text:p>
            <text:p text:style-name="last-al">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675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5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5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loegstraat 31A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752</meta:user-defined>
    <meta:user-defined meta:name="OVERHEIDop.GmbID/DC.identifier">gmb-2025-376752</meta:user-defined>
    <meta:user-defined meta:name="OVERHEIDop.versieInformatie"/>
  </office:meta>
</office:document-meta>
</file>