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organiseren van collecte 20-10 t/m 26-10-2025 tbv jaarlijkse Sinterklaasfeest, wijk Berg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wijk Bergerhof Alkmaar<text:span text:style-name="nadrukvet">; </text:span>organiseren van collecte 20-10 t/m 26-10-2025 tbv jaarlijkse Sinterklaasfeest</text:p>
            <text:p text:style-name="common-al">
            
          </text:p>
            <text:p text:style-name="common-al">Datum ontvangst: 23-08-2025</text:p>
            <text:p text:style-name="last-al">Zaaknummer: 00001257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67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57744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organiseren van collecte 20-10 t/m 26-10-2025 tbv jaarlijkse Sinterklaasfeest, wijk Bergerhof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47</meta:user-defined>
    <meta:user-defined meta:name="OVERHEIDop.GmbID/DC.identifier">gmb-2025-376747</meta:user-defined>
    <meta:user-defined meta:name="OVERHEIDop.versieInformatie"/>
  </office:meta>
</office:document-meta>
</file>