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oorstellingen van Peter, het Carillon en de Wolf 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239</text:p>
            <text:p text:style-name="common-al">
            <text:span text:style-name="nadrukvet">Ingekomen:</text:span> 18-07-2025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voorstelling Peter, het Carillon en de Wolf</text:p>
            <text:p text:style-name="common-al">
            <text:span text:style-name="nadrukvet">Periode:</text:span> op 1 en 2 september 2025 om 09:00, 11:00 en 13:00 uur 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7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239</meta:user-defined>
    <meta:user-defined meta:name="DCTERMS.abstract">Melding Evenement Peter, het Carillon en de Wolf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voorstellingen van Peter, het Carillon en de Wolf , Heuvelbrink Bre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39</meta:user-defined>
    <meta:user-defined meta:name="OVERHEIDop.GmbID/DC.identifier">gmb-2025-376739</meta:user-defined>
    <meta:user-defined meta:name="OVERHEIDop.versieInformatie"/>
  </office:meta>
</office:document-meta>
</file>