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Preangerstraat 2A 2022RT Haarlem, 0392-2025-0128470, het openbreken van de openbare weg t.b.v. een rioolaansluiting maken , op 05-01-2026 t/m 08-01-2026 datum in overleg met de BAM, verzonden 27-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73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3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73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28470</meta:user-defined>
    <meta:user-defined meta:name="DCTERMS.abstract">het openbreken van de openbare weg t.b.v. een rioolaansluiting maken </meta:user-defined>
    <dc:language>nl</dc:language>
    <meta:user-defined meta:name="OVERHEIDop.locatietype/OVERHEIDop.gebiedsmarkering">Punt</meta:user-defined>
    <meta:user-defined meta:name="DC.title">Gemeente Haarlem, vergunning verleend, t.h.v. Preangerstraat 2A 2022RT Haarlem, 0392-2025-0128470, het openbreken van de openbare weg t.b.v. een rioolaansluiting maken , op 05-01-2026 t/m 08-01-2026 datum in overleg met de BAM, verzonden 27-08-2025</meta:user-defined>
    <meta:user-defined meta:name="DCTERMS.W3CDTF/DCTERMS.available">2025-08-29</meta:user-defined>
    <meta:user-defined meta:name="DCTERMS.W3CDTF/OVERHEIDop.jaargang">2025</meta:user-defined>
    <meta:user-defined meta:name="OVERHEIDop.publicationIssue">376737</meta:user-defined>
    <meta:user-defined meta:name="OVERHEIDop.GmbID/DC.identifier">gmb-2025-376737</meta:user-defined>
    <meta:user-defined meta:name="OVERHEIDop.versieInformatie"/>
  </office:meta>
</office:document-meta>
</file>