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5-3">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6-1">
      <text:list-level-style-bullet text:bullet-char="-" text:level="1">
        <style:list-level-properties text:min-label-width="10mm"/>
      </text:list-level-style-bullet>
    </text:list-style>
    <text:list-style style:name="id1-3-2-4-176-2">
      <text:list-level-style-bullet text:bullet-char="-" text:level="1">
        <style:list-level-properties text:min-label-width="10mm"/>
      </text:list-level-style-bullet>
    </text:list-style>
    <text:list-style style:name="id1-3-2-4-176-3">
      <text:list-level-style-bullet text:bullet-char="-" text:level="1">
        <style:list-level-properties text:min-label-width="10mm"/>
      </text:list-level-style-bullet>
    </text:list-style>
  </office:automatic-styles>
  <office:body>
    <office:text>
      <text:p text:style-name="new_page_staatscourant"/>
      <text:p text:style-name="single-kop-titel">Reglement van orde van de raad van Losser houdende bepalingen over de vergaderingen en werkzaamheden van de raad 2025</text:p>
      <text:section text:name="regeling_id1-3-2" text:style-name="regeling">
        <text:section text:name="aanhef_id1-3-2-1" text:style-name="aanhef">
          <text:section text:name="preambule_id1-3-2-1-1" text:style-name="preambule">
            <text:p text:style-name="al">De raad van de gemeente Losser;</text:p>
            <text:p text:style-name="al"/>
            <text:p text:style-name="al">gelezen het voorstel van het Raadspresidium van 20 mei 2025; </text:p>
            <text:p text:style-name="al"/>
            <text:p text:style-name="al">gelet op artikel 16 van de Gemeentewet;</text:p>
            <text:p text:style-name="al"/>
            <text:p text:style-name="al">besluit de volgende verordening vast te stellen: </text:p>
            <text:p text:style-name="al"/>
            <text:p text:style-name="al">
            <text:span text:style-name="nadrukvet">Reglement van orde van de raad van Losser houdende bepalingen over de vergaderingen en werkzaamheden van de raad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p text:style-name="al"/>
              <text:list text:style-name="id1-3-2-2-1-2-4">
                <text:list-item text:style-override="id1-3-2-2-1-2-4-1">
                  <text:number>-</text:number>
                  <text:p text:style-name="al">amendement: voorstel van een raadslid tot wijziging van een ontwerpverordening of ontwerpbeslissing;</text:p>
                </text:list-item>
                <text:list-item text:style-override="id1-3-2-2-1-2-4-2">
                  <text:number>-</text:number>
                  <text:p text:style-name="al">griffier: griffier van de raad of diens plaatsvervanger;</text:p>
                </text:list-item>
                <text:list-item text:style-override="id1-3-2-2-1-2-4-3">
                  <text:number>-</text:number>
                  <text:p text:style-name="al">bestuurlijke driehoek: burgemeester, griffier en gemeentesecretaris;</text:p>
                </text:list-item>
                <text:list-item text:style-override="id1-3-2-2-1-2-4-4">
                  <text:number>-</text:number>
                  <text:p text:style-name="al">initiatiefvoorstel: voorstel van een raadslid voor een verordening of ander voorstel;</text:p>
                </text:list-item>
                <text:list-item text:style-override="id1-3-2-2-1-2-4-5">
                  <text:number>-</text:number>
                  <text:p text:style-name="al">motie: verklaring waarmee een oordeel, wens of verzoek wordt uitgesproken;</text:p>
                </text:list-item>
                <text:list-item text:style-override="id1-3-2-2-1-2-4-6">
                  <text:number>-</text:number>
                  <text:p text:style-name="al">subamendement: voorstel van een raadslid tot wijziging van een aanhangig amendement;</text:p>
                </text:list-item>
                <text:list-item text:style-override="id1-3-2-2-1-2-4-7">
                  <text:number>-</text:number>
                  <text:p text:style-name="al">voorzitter: voorzitter van de raad of diens plaatsvervanger;</text:p>
                </text:list-item>
                <text:list-item text:style-override="id1-3-2-2-1-2-4-8">
                  <text:number>-</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Het Raadspresidium</text:p>
              <text:list text:style-name="id1-3-2-2-1-3-2">
                <text:list-item text:style-override="id1-3-2-2-1-3-2">
                  <text:number>1.</text:number>
                  <text:p text:style-name="al">Er is een Raadspresidium dat minimaal bestaat uit de voorzitter en de fractievoorzitters.</text:p>
                </text:list-item>
                <text:list-item text:style-override="id1-3-2-2-1-3-3">
                  <text:number>2.</text:number>
                  <text:p text:style-name="al">Fractievoorzitters wijzen elk een raadslid aan dat hen bij afwezigheid in het Raadspresidium vervangt.</text:p>
                </text:list-item>
                <text:list-item text:style-override="id1-3-2-2-1-3-4">
                  <text:number>3.</text:number>
                  <text:p text:style-name="al">Het raadspresidium kan anderen uitnodigen om deel te nemen aan zijn vergaderingen.</text:p>
                </text:list-item>
                <text:list-item text:style-override="id1-3-2-2-1-3-5">
                  <text:number>4.</text:number>
                  <text:p text:style-name="al">Het raadspresidium doet onder meer:</text:p>
                  <text:list text:style-name="id1-3-2-2-1-3-5-3">
                    <text:list-item text:style-override="id1-3-2-2-1-3-5-3-1">
                      <text:number>a.</text:number>
                      <text:p text:style-name="al">aanbevelingen aan de raad over de organisatie en het functioneren van de raad en de raadscommissie voor zover het niet betreft de taken van de agendacommissie.</text:p>
                    </text:list-item>
                  </text:list>
                </text:list-item>
                <text:list-item text:style-override="id1-3-2-2-1-3-6">
                  <text:number>5.</text:number>
                  <text:p text:style-name="al">De griffier treedt op als secretaris en als adviseur van het Raadspresidium. </text:p>
                </text:list-item>
              </text:list>
            </text:section>
            <text:section text:name="artikel_id1-3-2-2-1-4" text:style-name="artikel">
              <text:p text:style-name="artikel_kop_titel"><text:span text:style-name="artikel_kop_label">Artikel</text:span> <text:span text:style-name="artikel_kop_nr">3.</text:span> De agendacommissie en het vaststellen van vergaderingen</text:p>
              <text:list text:style-name="id1-3-2-2-1-4-2">
                <text:list-item text:style-override="id1-3-2-2-1-4-2">
                  <text:number>1.</text:number>
                  <text:p text:style-name="al">Er is een agendacommissie die bestaat uit één raadslid per fractie. </text:p>
                </text:list-item>
                <text:list-item text:style-override="id1-3-2-2-1-4-3">
                  <text:number>2.</text:number>
                  <text:p text:style-name="al">Ze heeft in ieder geval de volgende taken:</text:p>
                  <text:list text:style-name="id1-3-2-2-1-4-3-3">
                    <text:list-item text:style-override="id1-3-2-2-1-4-3-3-1">
                      <text:number>a.</text:number>
                      <text:p text:style-name="al">stelt het jaarlijkse vergaderschema voor de raad en de raadscommissie vast.</text:p>
                    </text:list-item>
                    <text:list-item text:style-override="id1-3-2-2-1-4-3-3-2">
                      <text:number>b.</text:number>
                      <text:p text:style-name="al">het voorbereiden en vaststellen van voorlopige agenda’s voor raads- en raadscommissievergaderingen.</text:p>
                    </text:list-item>
                    <text:list-item text:style-override="id1-3-2-2-1-4-3-3-3">
                      <text:number>c.</text:number>
                      <text:p text:style-name="al">het vaststellen van vergaderingen als bedoeld in artikel 17, tweede lid, van de wet.</text:p>
                    </text:list-item>
                  </text:list>
                </text:list-item>
              </text:list>
            </text:section>
            <text:section text:name="artikel_id1-3-2-2-1-5" text:style-name="artikel">
              <text:p text:style-name="artikel_kop_titel"><text:span text:style-name="artikel_kop_label">Artikel</text:span> <text:span text:style-name="artikel_kop_nr">3A.</text:span> Seniorenconvent</text:p>
              <text:p text:style-name="al">Het seniorenconvent fungeert namens de raad als overlegplatform voor tot de raad behorende aangelegenheden met een vertrouwelijk, politiek gevoelig en urgent karakter.</text:p>
            </text:section>
            <text:section text:name="artikel_id1-3-2-2-1-6" text:style-name="artikel">
              <text:p text:style-name="artikel_kop_titel"><text:span text:style-name="artikel_kop_label">Artikel</text:span> <text:span text:style-name="artikel_kop_nr">4.</text:span> De griffier</text:p>
              <text:list text:style-name="id1-3-2-2-1-6-2">
                <text:list-item text:style-override="id1-3-2-2-1-6-2">
                  <text:number>1.</text:number>
                  <text:p text:style-name="al">De griffier is aanwezig in raadsvergaderingen, vergaderingen van het raadspresidium en raadscommissievergaderingen.</text:p>
                </text:list-item>
                <text:list-item text:style-override="id1-3-2-2-1-6-3">
                  <text:number>2.</text:number>
                  <text:p text:style-name="al">Bij verhindering of afwezigheid wordt de griffier vervangen door een plaatsvervanger die door de raad is aangewezen.</text:p>
                </text:list-item>
                <text:list-item text:style-override="id1-3-2-2-1-6-4">
                  <text:number>3.</text:number>
                  <text:p text:style-name="al">De griffier kan op uitnodiging van de voorzitter en aan beraadslagingen in raadsvergaderingen deelnemen.</text:p>
                </text:list-item>
              </text:list>
            </text:section>
            <text:section text:name="artikel_id1-3-2-2-1-7" text:style-name="artikel">
              <text:p text:style-name="artikel_kop_titel"><text:span text:style-name="artikel_kop_label">Artikel</text:span> <text:span text:style-name="artikel_kop_nr">5.</text:span> Onderzoek geloofsbrieven en beëdiging raadsleden</text:p>
              <text:list text:style-name="id1-3-2-2-1-7-2">
                <text:list-item text:style-override="id1-3-2-2-1-7-2">
                  <text:number>1.</text:number>
                  <text:p text:style-name="al">Bij de benoeming van nieuwe raadsleden stelt de raad een commissie in bestaande uit drie raadsleden. </text:p>
                </text:list-item>
                <text:list-item text:style-override="id1-3-2-2-1-7-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7-4">
                  <text:number>3.</text:number>
                  <text:p text:style-name="al">Het onderzoek van het proces-verbaal van het centraal stembureau gebeurt in de laatste raadsvergadering in oude samenstelling na de raadsverkiezingen.</text:p>
                </text:list-item>
                <text:list-item text:style-override="id1-3-2-2-1-7-5">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1-7-6">
                  <text:number>5.</text:number>
                  <text:p text:style-name="al">In geval van een tussentijdse vacaturevervulling roept de voorzitter nieuw benoemde raadsleden op voor de raadsvergadering waarin over diens toelating wordt beslist om de voorgeschreven eed of verklaring en belofte af te leggen.</text:p>
                </text:list-item>
              </text:list>
            </text:section>
            <text:section text:name="artikel_id1-3-2-2-1-8" text:style-name="artikel">
              <text:p text:style-name="artikel_kop_titel"><text:span text:style-name="artikel_kop_label">Artikel</text:span> <text:span text:style-name="artikel_kop_nr">6.</text:span> Benoeming wethouders</text:p>
              <text:list text:style-name="id1-3-2-2-1-8-2">
                <text:list-item text:style-override="id1-3-2-2-1-8-2">
                  <text:number>1.</text:number>
                  <text:p text:style-name="al">Bij de benoeming van een wethouder stelt de raad een commissie in, bestaande uit drie raadsleden. </text:p>
                </text:list-item>
                <text:list-item text:style-override="id1-3-2-2-1-8-3">
                  <text:number>2.</text:number>
                  <text:p text:style-name="al">Deze onderzoekt of de benoeming van de kandidaat-wethouder voldoet aan de vereisten van de artikelen 36a, 36b, 41b, eerste, derde en vierde lid, en 41c, eerste lid, van de wet.</text:p>
                </text:list-item>
                <text:list-item text:style-override="id1-3-2-2-1-8-4">
                  <text:number>3.</text:number>
                  <text:p text:style-name="al">De commissie brengt vervolgens advies uit aan de raad over de benoeming tot wethouder.</text:p>
                </text:list-item>
                <text:list-item text:style-override="id1-3-2-2-1-8-5">
                  <text:number>4.</text:number>
                  <text:p text:style-name="al">De burgemeester geeft voor de aanvang van iedere ambtstermijn opdracht om kandidaat-wethouders aan een risicoanalyse integriteit te onderwerpen. De burgemeester brengt over het eindresultaat daarvan verslag uit aan de raad.</text:p>
                </text:list-item>
              </text:list>
            </text:section>
            <text:section text:name="artikel_id1-3-2-2-1-9" text:style-name="artikel">
              <text:p text:style-name="artikel_kop_titel"><text:span text:style-name="artikel_kop_label">Artikel</text:span> <text:span text:style-name="artikel_kop_nr">7.</text:span> Fracties</text:p>
              <text:list text:style-name="id1-3-2-2-1-9-2">
                <text:list-item text:style-override="id1-3-2-2-1-9-2">
                  <text:number>1.</text:number>
                  <text:p text:style-name="al">Raadsleden die door het centraal stembureau op dezelfde kandidatenlijst verkozen zijn verklaard worden bij de aanvang van de zittingsperiode als één fractie beschouwd.</text:p>
                </text:list-item>
                <text:list-item text:style-override="id1-3-2-2-1-9-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9-4">
                  <text:number>3.</text:number>
                  <text:p text:style-name="al">De namen van de fractievoorzitter en diens plaatsvervanger worden zo spoedig mogelijk doorgegeven aan de voorzitter.</text:p>
                </text:list-item>
                <text:list-item text:style-override="id1-3-2-2-1-9-5">
                  <text:number>4.</text:number>
                  <text:p text:style-name="al">Als één of meer raadsleden van één of meer fracties als zelfstandige fractie gaan optreden of zich aansluiten bij een andere fractie, wordt hiervan zo spoedig mogelijk schriftelijk mededeling gedaan aan de voorzitter. </text:p>
                </text:list-item>
                <text:list-item text:style-override="id1-3-2-2-1-9-6">
                  <text:number>5.</text:number>
                  <text:p text:style-name="al">In het geval dat één of meer leden van een fractie zich afsplitsen van een fractie en zelfstandig gaan optreden, worden zij aangeduid als groep met de naam (namen) van degene(n) die de groep vormt (vormen).</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8.</text:span> Voorbereiding van de agenda</text:p>
                <text:list text:style-name="id1-3-2-2-2-2-2-2">
                  <text:list-item text:style-override="id1-3-2-2-2-2-2-2">
                    <text:number>1.</text:number>
                    <text:p text:style-name="al">Aan het begin van een nieuwe raadsperiode wordt een (meer)jarenagenda vastgesteld waarin de planning wordt opgenomen van belangrijke kaderstellende besluiten. Een dergelijke agenda wordt periodiek door het college en de raad vastgesteld en/of geactualiseerd op voorstel van het raadspresidium.</text:p>
                  </text:list-item>
                  <text:list-item text:style-override="id1-3-2-2-2-2-2-3">
                    <text:number>2.</text:number>
                    <text:p text:style-name="al">De bestuurlijke driehoek draagt zorg voor de tijdige totstandkoming en de uitvoering van de jaaragenda.</text:p>
                  </text:list-item>
                  <text:list-item text:style-override="id1-3-2-2-2-2-2-4">
                    <text:number>3.</text:number>
                    <text:p text:style-name="al">De agenda’s voor de vergaderingen van de raadscommissie en de raad worden in concept opgesteld door de agendacommissie.</text:p>
                  </text:list-item>
                </text:list>
              </text:section>
              <text:section text:name="artikel_id1-3-2-2-2-2-3" text:style-name="artikel">
                <text:p text:style-name="artikel_kop_titel"><text:span text:style-name="artikel_kop_label">Artikel</text:span> <text:span text:style-name="artikel_kop_nr">9.</text:span> Oproep en agenda</text:p>
                <text:list text:style-name="id1-3-2-2-2-2-3-2">
                  <text:list-item text:style-override="id1-3-2-2-2-2-3-2">
                    <text:number>1.</text:number>
                    <text:p text:style-name="al">De voorzitter zendt ten minste zeven dagen voor een raadsvergadering de raadsleden een schriftelijke oproep en de voorlopige agenda met de daarbij behorende stukken.</text:p>
                  </text:list-item>
                  <text:list-item text:style-override="id1-3-2-2-2-2-3-3">
                    <text:number>2.</text:number>
                    <text:p text:style-name="al">In spoedeisende gevallen kan de voorzitter na het verzenden van een schriftelijke oproep een aanvullende agenda opstellen. Zo spoedig mogelijk, in ieder geval uiterlijk 48 uur voor aanvang van de raadsvergadering wordt deze met de daarbij behorende stukken aan de leden gezonden.</text:p>
                  </text:list-item>
                  <text:list-item text:style-override="id1-3-2-2-2-2-3-4">
                    <text:number>3.</text:number>
                    <text:p text:style-name="al">Op de stukken, bedoeld in het eerste en tweede lid, is artikel 10, tweede lid, van toepassing.</text:p>
                  </text:list-item>
                  <text:list-item text:style-override="id1-3-2-2-2-2-3-5">
                    <text:number>4.</text:number>
                    <text:p text:style-name="al">De agenda wordt bij aanvang van een raadsvergadering door de raad vastgesteld.</text:p>
                  </text:list-item>
                </text:list>
              </text:section>
              <text:section text:name="artikel_id1-3-2-2-2-2-4" text:style-name="artikel">
                <text:p text:style-name="artikel_kop_titel"><text:span text:style-name="artikel_kop_label">Artikel</text:span> <text:span text:style-name="artikel_kop_nr">10.</text:span> Ter inzage leggen van stukken</text:p>
                <text:list text:style-name="id1-3-2-2-2-2-4-2">
                  <text:list-item text:style-override="id1-3-2-2-2-2-4-2">
                    <text:number>1.</text:number>
                    <text:p text:style-name="al">Stukken die ter toelichting van de onderwerpen of voorstellen op een agenda dienen, worden gelijktijdig met het verzenden van de schriftelijke oproep op het gemeentehuis ter inzage gelegd. Als na het verzenden van de schriftelijke oproep stukken ter inzage worden gelegd, wordt hiervan mededeling gedaan aan de leden van de raad en zo mogelijk door middel van openbare kennisgeving.</text:p>
                  </text:list-item>
                  <text:list-item text:style-override="id1-3-2-2-2-2-4-3">
                    <text:number>2.</text:number>
                    <text:p text:style-name="al">Elektronisch beschikbare stukken worden op de website van de gemeente geplaatst.</text:p>
                  </text:list-item>
                  <text:list-item text:style-override="id1-3-2-2-2-2-4-4">
                    <text:number>3.</text:number>
                    <text:p text:style-name="al">Informatie van de raad of aan de raad verstrekte informatie waaromtrent op grond van hoofdstuk Va van de Wet geheimhouding is opgelegd, blijft in afwijking van het eerste en tweede lid onder berusting van de griffier.</text:p>
                  </text:list-item>
                </text:list>
              </text:section>
              <text:section text:name="artikel_id1-3-2-2-2-2-5" text:style-name="artikel">
                <text:p text:style-name="artikel_kop_titel"><text:span text:style-name="artikel_kop_label">Artikel</text:span> <text:span text:style-name="artikel_kop_nr">11.</text:span> Openbare kennisgeving</text:p>
                <text:list text:style-name="id1-3-2-2-2-2-5-2">
                  <text:list-item text:style-override="id1-3-2-2-2-2-5-2">
                    <text:number>1.</text:number>
                    <text:p text:style-name="al">Raadsvergaderingen worden ter openbare kennis gebracht door aankondiging in één dag-, nieuws, of huis-aan-huisblad en door plaatsing op de gemeentelijke website.</text:p>
                  </text:list-item>
                  <text:list-item text:style-override="id1-3-2-2-2-2-5-3">
                    <text:number>2.</text:number>
                    <text:p text:style-name="al">In spoedeisende gevallen kan de openbare kennisgeving uitsluitend langs elektronische weg plaatsvinden.</text:p>
                  </text:list-item>
                </text:list>
                <text:p text:style-name="al"/>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2.</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die aan het einde van elke raadsvergadering door de voorzitter en de griffier door ondertekening wordt vastgesteld.</text:p>
                  </text:list-item>
                </text:list>
              </text:section>
              <text:section text:name="artikel_id1-3-2-2-2-3-3" text:style-name="artikel">
                <text:p text:style-name="artikel_kop_titel"><text:span text:style-name="artikel_kop_label">Artikel</text:span> <text:span text:style-name="artikel_kop_nr">13.</text:span> Voeren van het woord</text:p>
                <text:list text:style-name="id1-3-2-2-2-3-3-2">
                  <text:list-item text:style-override="id1-3-2-2-2-3-3-2">
                    <text:number>1.</text:number>
                    <text:p text:style-name="al">Niemand voert het woord zonder het aan de voorzitter gevraagd en van hem gekregen te hebben.</text:p>
                  </text:list-item>
                  <text:list-item text:style-override="id1-3-2-2-2-3-3-3">
                    <text:number>2.</text:number>
                    <text:p text:style-name="al">De leden voeren het woord via de microfoon of vanaf het spreekgestoelte en richten zich tot de voorzitter.</text:p>
                  </text:list-item>
                  <text:list-item text:style-override="id1-3-2-2-2-3-3-4">
                    <text:number>3.</text:number>
                    <text:p text:style-name="al">De voorzitter bepaalt de volgorde waarin de leden het woord krijgen. Op voorstel van een lid kan van die volgorde worden afgeweken. Van de volgorde wordt afgeweken wanneer een lid het woord vraagt voor het doen van een voorstel van orde.</text:p>
                  </text:list-item>
                  <text:list-item text:style-override="id1-3-2-2-2-3-3-5">
                    <text:number>4.</text:number>
                    <text:p text:style-name="al">Een spreker mag in zijn betoog niet worden gestoord, tenzij de voorzitter het nodig acht hem aan het naleven van dit reglement te herinneren. Interrupties zijn toegestaan, tenzij de voorzitter beslist dat een spreker zijn betoog zonder verdere interrupties zal afronden.</text:p>
                  </text:list-item>
                  <text:list-item text:style-override="id1-3-2-2-2-3-3-6">
                    <text:number>5.</text:number>
                    <text:p text:style-name="al">Als een spreker, zich bedient van beledigende of onbetamelijke uitdrukkingen, afwijkt van het in behandeling zijnde onderwerp, een andere spreker herhaaldelijk interrumpeert, dan wel anderszins de orde verstoort, wordt hij door de voorzitter tot de orde geroepen. Als de betreffende spreker, hieraan geen gevolg geeft, kan de voorzitter hem gedurende die vergadering, het woord ontzeggen. </text:p>
                  </text:list-item>
                  <text:list-item text:style-override="id1-3-2-2-2-3-3-7">
                    <text:number>6.</text:number>
                    <text:p text:style-name="al">De voorzitter kan ter handhaving van de orde de vergadering voor een door hem te bepalen tijd schorsen en - als na de heropening de orde opnieuw wordt verstoord - de vergadering sluiten of voor langere tijd schorsen.</text:p>
                  </text:list-item>
                </text:list>
              </text:section>
              <text:section text:name="artikel_id1-3-2-2-2-3-4" text:style-name="artikel">
                <text:p text:style-name="artikel_kop_titel"><text:span text:style-name="artikel_kop_label">Artikel</text:span> <text:span text:style-name="artikel_kop_nr">14.</text:span> Aantal spreektermijnen</text:p>
                <text:list text:style-name="id1-3-2-2-2-3-4-2">
                  <text:list-item text:style-override="id1-3-2-2-2-3-4-2">
                    <text:number>1.</text:number>
                    <text:p text:style-name="al">Beraadslaging over onderwerpen of voorstellen geschiedt in ten hoogste twee termijnen, tenzij de raad anders beslist.</text:p>
                  </text:list-item>
                  <text:list-item text:style-override="id1-3-2-2-2-3-4-3">
                    <text:number>2.</text:number>
                    <text:p text:style-name="al">Spreektermijnen worden door de voorzitter afgesloten.</text:p>
                  </text:list-item>
                  <text:list-item text:style-override="id1-3-2-2-2-3-4-4">
                    <text:number>3.</text:number>
                    <text:p text:style-name="al">Raadsleden voeren in een termijn niet meer dan éénmaal het woord over hetzelfde onderwerp of voorstel.</text:p>
                  </text:list-item>
                  <text:list-item text:style-override="id1-3-2-2-2-3-4-5">
                    <text:number>4.</text:number>
                    <text:p text:style-name="al">Het derde lid is niet van toepassing op een raadslid dat een amendement, een subamendement, een motie of een initiatiefvoorstel heeft ingediend ten aanzien van de beraadslaging daarover.</text:p>
                  </text:list-item>
                  <text:list-item text:style-override="id1-3-2-2-2-3-4-6">
                    <text:number>5.</text:number>
                    <text:p text:style-name="al">Bij de bepaling hoeveel keer een raadslid over hetzelfde onderwerp of voorstel het woord heeft gevoerd, wordt niet meegerekend het spreken over een voorstel van orde.</text:p>
                  </text:list-item>
                </text:list>
              </text:section>
              <text:section text:name="artikel_id1-3-2-2-2-3-5" text:style-name="artikel">
                <text:p text:style-name="artikel_kop_titel"><text:span text:style-name="artikel_kop_label">Artikel</text:span> <text:span text:style-name="artikel_kop_nr">15.</text:span> Deelname aan de beraadslaging door anderen</text:p>
                <text:p text:style-name="al">Onverminderd artikel 21, eerste en tweede lid, van de wet, kan de raad besluiten dat anderen mogen deelnemen aan de beraadslaging.</text:p>
              </text:section>
              <text:section text:name="artikel_id1-3-2-2-2-3-6" text:style-name="artikel">
                <text:p text:style-name="artikel_kop_titel"><text:span text:style-name="artikel_kop_label">Artikel</text:span> <text:span text:style-name="artikel_kop_nr">16.</text:span> Voorstellen van orde</text:p>
                <text:p text:style-name="al">Raadsleden kunnen tijdens een raadsvergadering mondeling een voorstel van orde over de vergadering doen. De raad beslist hier terstond over.</text:p>
                <text:p text:style-name="al"/>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7.</text:span> Stemverklaring</text:p>
                <text:p text:style-name="al">Na het sluiten van de beraadslaging en voordat de raad tot stemming overgaat, kunnen raadsleden hun voorgenomen stemgedrag toelichten.</text:p>
              </text:section>
              <text:section text:name="artikel_id1-3-2-2-2-4-3" text:style-name="artikel">
                <text:p text:style-name="artikel_kop_titel"><text:span text:style-name="artikel_kop_label">Artikel</text:span> <text:span text:style-name="artikel_kop_nr">18.</text:span> Beslissing</text:p>
                <text:list text:style-name="id1-3-2-2-2-4-3-2">
                  <text:list-item text:style-override="id1-3-2-2-2-4-3-2">
                    <text:number>1.</text:number>
                    <text:p text:style-name="al">De voorzitter sluit de beraadslaging als hij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19.</text:span> Stemming;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in het verslag vragen, dat zij geacht willen worden te hebben tegengestemd of zich overeenkomstig artikel 28 van de wet van deelneming aan de stemming te hebben onthouden.</text:p>
                  </text:list-item>
                  <text:list-item text:style-override="id1-3-2-2-2-4-4-4">
                    <text:number>3.</text:number>
                    <text:p text:style-name="al">Als een raadslid om stemming of hoofdelijke stemming vraagt, doet de voorzitter daarvan mededeling aan de raad.</text:p>
                  </text:list-item>
                  <text:list-item text:style-override="id1-3-2-2-2-4-4-5">
                    <text:number>4.</text:number>
                    <text:p text:style-name="al">Bij hoofdelijke stemming roept de griffier de raadsleden bij naam op hun stem uit te brengen. De stemming begint bij het daarvoor bij loting aangewezen raadslid en verloopt verder op alfabetische volgorde.</text:p>
                  </text:list-item>
                  <text:list-item text:style-override="id1-3-2-2-2-4-4-6">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2-4-4-7">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8">
                    <text:number>7.</text:number>
                    <text:p text:style-name="al">De voorzitter deelt de uitslag na afloop van de stemming mee en doet daarbij mededeling van het genomen besluit.</text:p>
                  </text:list-item>
                </text:list>
              </text:section>
              <text:section text:name="artikel_id1-3-2-2-2-4-5" text:style-name="artikel">
                <text:p text:style-name="artikel_kop_titel"><text:span text:style-name="artikel_kop_label">Artikel</text:span> <text:span text:style-name="artikel_kop_nr">20.</text:span> Volgorde stemming over amendementen en moties</text:p>
                <text:list text:style-name="id1-3-2-2-2-4-5-2">
                  <text:list-item text:style-override="id1-3-2-2-2-4-5-2">
                    <text:number>1.</text:number>
                    <text:p text:style-name="al">Als op een aanhangig voorstel amendementen zijn ingediend, wordt eerst over die amendementen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2-4-6" text:style-name="artikel">
                <text:p text:style-name="artikel_kop_titel"><text:span text:style-name="artikel_kop_label">Artikel</text:span> <text:span text:style-name="artikel_kop_nr">21.</text:span> Stemming over personen</text:p>
                <text:list text:style-name="id1-3-2-2-2-4-6-2">
                  <text:list-item text:style-override="id1-3-2-2-2-4-6-2">
                    <text:number>1.</text:number>
                    <text:p text:style-name="al">Bij stemming over personen voor benoemingen of het opstellen van voordrachten of aanbevelingen, benoemt de voorzitter drie raadsleden tot stembureau.</text:p>
                  </text:list-item>
                  <text:list-item text:style-override="id1-3-2-2-2-4-6-3">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2-4-6-4">
                    <text:number>3.</text:number>
                    <text:p text:style-name="al">Er wordt gestemd door middel van stembriefjes, waarop de leden de naam vermelden van de persoon op wie zij hun stem uitbrengen of waarop zij “voor” of “tegen” vermelden indien het om de aanwijzing van één bepaalde persoon gaat. De stembriefjes dienen identiek te zijn.</text:p>
                  </text:list-item>
                  <text:list-item text:style-override="id1-3-2-2-2-4-6-5">
                    <text:number>4.</text:number>
                    <text:p text:style-name="al">Wanneer bij de eerste stemming niemand de volstrekte meerderheid heeft gekregen vindt een tweede stemming plaats.</text:p>
                  </text:list-item>
                  <text:list-item text:style-override="id1-3-2-2-2-4-6-6">
                    <text:number>5.</text:number>
                    <text:p text:style-name="al">Wanneer ook bij de tweede stemming niemand de volstrekte meerderheid heeft gekregen, vindt bij meer dan twee kandidaten een derde stemming plaats tussen de twee personen die bij de tweede stemming de meeste stemmen hebben gekregen. Zijn bij de tweede stemming de meeste stemmen over meer dan twee personen verdeeld dan wordt in een tussenstemming uitgemaakt tussen welke twee personen de derde stemming zal plaatshebben.</text:p>
                  </text:list-item>
                  <text:list-item text:style-override="id1-3-2-2-2-4-6-7">
                    <text:number>6.</text:number>
                    <text:p text:style-name="al">Als bij de tussenstemming, de derde stemming of, in geval van twee kandidaten, de tweede stemming de stemmen staken, beslist het lot.</text:p>
                  </text:list-item>
                  <text:list-item text:style-override="id1-3-2-2-2-4-6-8">
                    <text:number>7.</text:number>
                    <text:p text:style-name="al">Er hebben zoveel stemmingen plaats als er personen moeten worden gekozen. De raad kan op voorstel van de voorzitter besluiten dat meerdere stemmingen tegelijk plaatsvinden op één stembriefje.</text:p>
                  </text:list-item>
                  <text:list-item text:style-override="id1-3-2-2-2-4-6-9">
                    <text:number>8.</text:number>
                    <text:p text:style-name="al">Het stembureau onderzoekt of het aantal ingeleverde stembriefjes gelijk is aan het aantal leden dat verplicht is een stembriefje in te leveren. Wanneer de aantallen niet gelijk zijn worden de stembriefjes vernietigd zonder ze te openen en wordt een nieuwe stemming gehouden.</text:p>
                  </text:list-item>
                  <text:list-item text:style-override="id1-3-2-2-2-4-6-10">
                    <text:number>9.</text:number>
                    <text:p text:style-name="al">Voor het bepalen van de volstrekte meerderheid als bedoeld in artikel 30 van de Gemeentewet worden de leden die geen behoorlijk ingevuld stembriefje hebben ingediend geacht geen stem te hebben uitgebracht. Onder een niet behoorlijk ingevuld stembriefje wordt verstaan: een blanco stembriefje, een ondertekend stembriefje, een stembriefje waarbij, indien het een voordracht betreft, op een niet voorgedragen persoon wordt gestemd.</text:p>
                  </text:list-item>
                  <text:list-item text:style-override="id1-3-2-2-2-4-6-11">
                    <text:number>10.</text:number>
                    <text:p text:style-name="al">In geval van twijfel over de inhoud van een stembriefje beslist de raad op voorstel van de voorzitter.</text:p>
                  </text:list-item>
                  <text:list-item text:style-override="id1-3-2-2-2-4-6-12">
                    <text:number>11.</text:number>
                    <text:p text:style-name="al">De griffier draagt er zorg voor dat de stembriefjes na vaststelling van de uitslag zo spoedig mogelijk worden vernietigd.</text:p>
                  </text:list-item>
                </text:list>
              </text:section>
              <text:section text:name="artikel_id1-3-2-2-2-4-7" text:style-name="artikel">
                <text:p text:style-name="artikel_kop_titel"><text:span text:style-name="artikel_kop_label">Artikel</text:span> <text:span text:style-name="artikel_kop_nr">22.</text:span> Beslissing door het lot</text:p>
                <text:list text:style-name="id1-3-2-2-2-4-7-2">
                  <text:list-item text:style-override="id1-3-2-2-2-4-7-2">
                    <text:number>1.</text:number>
                    <text:p text:style-name="al">Wanneer het lot moet beslissen worden de namen van de overgebleven kandidaten door de griffier op afzonderlijke, geheel gelijke briefjes geschreven.</text:p>
                  </text:list-item>
                  <text:list-item text:style-override="id1-3-2-2-2-4-7-3">
                    <text:number>2.</text:number>
                    <text:p text:style-name="al">Deze briefjes worden, nadat zij door het stembureau zijn gecontroleerd, door de voorzitter van het stembureau op gelijke wijze gevouwen, in een stembokaal gedeponeerd en omgeschud.</text:p>
                  </text:list-item>
                  <text:list-item text:style-override="id1-3-2-2-2-4-7-4">
                    <text:number>3.</text:number>
                    <text:p text:style-name="al">Vervolgens neemt de voorzitter één van de briefjes uit de stembokaal. Degene wiens naam op dit briefje staat is gekozen</text:p>
                  </text:list-item>
                </text:list>
                <text:p text:style-name="al"/>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3.</text:span> Digitale geluids- en video-opname en besluitenlijst</text:p>
                <text:list text:style-name="id1-3-2-2-2-5-2-2">
                  <text:list-item text:style-override="id1-3-2-2-2-5-2-2">
                    <text:number>1.</text:number>
                    <text:p text:style-name="al">De raadsvergaderingen worden integraal vastgelegd door middel van een digitale geluids- en video-opname.</text:p>
                  </text:list-item>
                  <text:list-item text:style-override="id1-3-2-2-2-5-2-3">
                    <text:number>2.</text:number>
                    <text:p text:style-name="al">De griffier draagt zorg voor een besluitenlijst van elke vergadering. De besluitenlijst van een openbare vergadering wordt in de eerstvolgende openbare vergadering ter vaststelling aan de raad voorgelegd.</text:p>
                  </text:list-item>
                  <text:list-item text:style-override="id1-3-2-2-2-5-2-4">
                    <text:number>3.</text:number>
                    <text:p text:style-name="al">In de besluitenlijst worden in ieder geval de genomen besluiten en de gedane toezeggingen opgenomen.</text:p>
                  </text:list-item>
                  <text:list-item text:style-override="id1-3-2-2-2-5-2-5">
                    <text:number>4.</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2-5-2-6">
                    <text:number>5.</text:number>
                    <text:p text:style-name="al">Als besluitenlijsten elektronisch beschikbaar zijn, worden ze op de website van de gemeente geplaatst.</text:p>
                  </text:list-item>
                </text:list>
              </text:section>
              <text:section text:name="artikel_id1-3-2-2-2-5-3" text:style-name="artikel">
                <text:p text:style-name="artikel_kop_titel"><text:span text:style-name="artikel_kop_label">Artikel</text:span> <text:span text:style-name="artikel_kop_nr">24.</text:span> Ingekomen stukken</text:p>
                <text:list text:style-name="id1-3-2-2-2-5-3-2">
                  <text:list-item text:style-override="id1-3-2-2-2-5-3-2">
                    <text:number>1.</text:number>
                    <text:p text:style-name="al">Bij de raad ingekomen stukken worden op een lijst geplaatst die aan de raadsleden wordt toegezonden en ter inzage wordt gelegd.</text:p>
                  </text:list-item>
                  <text:list-item text:style-override="id1-3-2-2-2-5-3-3">
                    <text:number>2.</text:number>
                    <text:p text:style-name="al">Na de vaststelling van het verslag stelt de raad op voorstel van het raadspresidium, of in geval van onverwijlde spoed de griffier, de wijze van afdoening van de ingekomen stukken vast.</text:p>
                  </text:list-item>
                </text:list>
                <text:p text:style-name="al"/>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5.</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26.</text:span> Verslag besloten vergadering</text:p>
                <text:list text:style-name="id1-3-2-2-2-6-3-2">
                  <text:list-item text:style-override="id1-3-2-2-2-6-3-2">
                    <text:number>1.</text:number>
                    <text:p text:style-name="al">Conceptverslagen en -besluitenlijsten van besloten raadsvergaderingen worden niet verspreid, maar berusten bij de griffier.</text:p>
                  </text:list-item>
                  <text:list-item text:style-override="id1-3-2-2-2-6-3-3">
                    <text:number>2.</text:number>
                    <text:p text:style-name="al">Deze verslagen en besluitenlijsten worden zo spoedig mogelijk in een besloten raadsvergadering ter vaststelling aangeboden. Tijdens deze vergadering neemt de raad een besluit over het al dan niet opheffen van de geheimhouding op het vastgestelde verslag en de besluitenlijst. </text:p>
                  </text:list-item>
                  <text:list-item text:style-override="id1-3-2-2-2-6-3-4">
                    <text:number>3.</text:number>
                    <text:p text:style-name="al">De vastgestelde verslagen en besluitenlijsten worden door de voorzitter en de griffier ondertekend.</text:p>
                  </text:list-item>
                </text:list>
              </text:section>
              <text:section text:name="artikel_id1-3-2-2-2-6-4" text:style-name="artikel">
                <text:p text:style-name="artikel_kop_titel"><text:span text:style-name="artikel_kop_label">Artikel</text:span> <text:span text:style-name="artikel_kop_nr">27.</text:span> Opheffing geheimhouding</text:p>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28.</text:span> Toehoorders en pers</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geven van tekenen van goed- of afkeuring of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29.</text:span> Geluid- en beeldregistraties</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30.</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schriftelijk in bij de voorzitter, tenzij de voorzitter oordeelt dat mondelinge indiening volstaat. </text:p>
                </text:list-item>
                <text:list-item text:style-override="id1-3-2-2-3-2-3">
                  <text:number>2.</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31.</text:span> Moties</text:p>
              <text:list text:style-name="id1-3-2-2-3-3-2">
                <text:list-item text:style-override="id1-3-2-2-3-3-2">
                  <text:number>1.</text:number>
                  <text:p text:style-name="al">Raadsleden dienen moties schriftelijk in bij de voorzitter, tenzij de voorzitter oordeelt dat mondelinge indiening volstaat.</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nadat alle op de agenda opgenomen onderwerpen zijn behandeld.</text:p>
                </text:list-item>
                <text:list-item text:style-override="id1-3-2-2-3-3-5">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32.</text:span> Initiatiefvoorstel</text:p>
              <text:list text:style-name="id1-3-2-2-3-4-2">
                <text:list-item text:style-override="id1-3-2-2-3-4-2">
                  <text:number>1.</text:number>
                  <text:p text:style-name="al">Raadsleden dienen initiatiefvoorstellen schriftelijk in bij de voorzitter. Deze brengt een ingediend voorstel zo spoedig mogelijk ter kennis van het college.</text:p>
                </text:list-item>
                <text:list-item text:style-override="id1-3-2-2-3-4-3">
                  <text:number>2.</text:number>
                  <text:p text:style-name="al">Het college kan binnen 14 dagen nadat het ter kennis is gesteld van een voorstel schriftelijk wensen en bedenkingen met betrekking tot het voorstel ter kennis van de raad brengen.</text:p>
                </text:list-item>
                <text:list-item text:style-override="id1-3-2-2-3-4-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al verzonden is wordt het voorstel op de agenda van de daaropvolgende raadsvergadering geplaatst.</text:p>
                </text:list-item>
              </text:list>
            </text:section>
            <text:section text:name="artikel_id1-3-2-2-3-5" text:style-name="artikel">
              <text:p text:style-name="artikel_kop_titel"><text:span text:style-name="artikel_kop_label">Artikel</text:span> <text:span text:style-name="artikel_kop_nr">33.</text:span> Collegevoorstel</text:p>
              <text:list text:style-name="id1-3-2-2-3-5-2">
                <text:list-item text:style-override="id1-3-2-2-3-5-2">
                  <text:number>1.</text:number>
                  <text:p text:style-name="al">Een collegevoorstel aan de raad dat vermeld staat op de voorlopige agenda van de raadsvergadering, wordt niet ingetrokken zonder toestemming van de raad.</text:p>
                </text:list-item>
                <text:list-item text:style-override="id1-3-2-2-3-5-3">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4.</text:span> Interpellatie</text:p>
              <text:list text:style-name="id1-3-2-2-3-6-2">
                <text:list-item text:style-override="id1-3-2-2-3-6-2">
                  <text:number>1.</text:number>
                  <text:p text:style-name="al">Raadsleden dienen verzoeken tot het houden van een interpellatie schriftelijk in bij de voorzitter. Het verzoek bevat in ieder geval de te stellen vragen.</text:p>
                </text:list-item>
                <text:list-item text:style-override="id1-3-2-2-3-6-3">
                  <text:number>2.</text:number>
                  <text:p text:style-name="al">De voorzitter brengt de inhoud van het verzoek zo spoedig mogelijk ter kennis van de overige raadsleden en de wethouders. </text:p>
                </text:list-item>
                <text:list-item text:style-override="id1-3-2-2-3-6-4">
                  <text:number>3.</text:number>
                  <text:p text:style-name="al">Over verzoeken die ten minste 48) uur voor aanvang van een raadsvergadering zijn ingediend of in naar het oordeel van de voorzitter spoedeisende gevallen, wordt tijdens de eerstvolgende raadsvergadering gestemd. In andere gevallen tijdens de daaropvolgende raadsvergadering.</text:p>
                </text:list-item>
                <text:list-item text:style-override="id1-3-2-2-3-6-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35.</text:span> Schriftelijke vragen</text:p>
              <text:list text:style-name="id1-3-2-2-3-7-2">
                <text:list-item text:style-override="id1-3-2-2-3-7-2">
                  <text:number>1.</text:number>
                  <text:p text:style-name="al">Raadsleden dienen schriftelijke vragen aan het college of de burgemeester in bij de griffier, waarbij wordt aangegeven of er een voorkeur voor schriftelijke of mondelinge beantwoording bestaat.</text:p>
                </text:list-item>
                <text:list-item text:style-override="id1-3-2-2-3-7-3">
                  <text:number>2.</text:number>
                  <text:p text:style-name="al">De griffier brengt de vragen zo spoedig mogelijk ter kennis van de overige raadsleden en het college of de burgemeester.</text:p>
                </text:list-item>
                <text:list-item text:style-override="id1-3-2-2-3-7-4">
                  <text:number>3.</text:number>
                  <text:p text:style-name="al">Schriftelijke beantwoording gebeurt zo spoedig mogelijk, in ieder geval binnen 30 dagen nadat de vragen zijn ingediend. Mondelinge beantwoording vindt plaats in de eerstvolgende raadsvergadering. </text:p>
                </text:list-item>
                <text:list-item text:style-override="id1-3-2-2-3-7-5">
                  <text:number>4.</text:number>
                  <text:p text:style-name="al">Indien beantwoording niet binnen de termijn kan plaatsvinden, stelt het verantwoordelijk lid van het college of de burgemeester de vragensteller hiervan gemotiveerd in kennis, waarbij de termijn aangegeven wordt, waarbinnen beantwoording zal plaatsvinden. Dit bericht wordt behandeld als een antwoord. </text:p>
                </text:list-item>
                <text:list-item text:style-override="id1-3-2-2-3-7-6">
                  <text:number>5.</text:number>
                  <text:p text:style-name="al">Schriftelijke antwoorden van het college of de burgemeester worden door de griffier aan de raadsleden toegezonden.</text:p>
                </text:list-item>
                <text:list-item text:style-override="id1-3-2-2-3-7-7">
                  <text:number>6.</text:number>
                  <text:p text:style-name="al">De vragensteller kan bij schriftelijke beantwoording in de eerstvolgende raadsvergadering en bij mondelinge beantwoording in dezelfde raadsvergadering nadere inlichtingen vragen over het door het college of de burgemeester gegeven antwoord, tenzij de raad anders beslist.</text:p>
                </text:list-item>
              </text:list>
            </text:section>
            <text:section text:name="artikel_id1-3-2-2-3-8" text:style-name="artikel">
              <text:p text:style-name="artikel_kop_titel"><text:span text:style-name="artikel_kop_label">Artikel</text:span> <text:span text:style-name="artikel_kop_nr">36.</text:span> Inlichtingen</text:p>
              <text:list text:style-name="id1-3-2-2-3-8-2">
                <text:list-item text:style-override="id1-3-2-2-3-8-2">
                  <text:number>1.</text:number>
                  <text:p text:style-name="al">Raadsleden dienen verzoeken tot inlichtingen als bedoeld in de artikelen 169, derde lid, en 180, derde lid, van de wet schriftelijk in bij de griffier.</text:p>
                </text:list-item>
                <text:list-item text:style-override="id1-3-2-2-3-8-3">
                  <text:number>2.</text:number>
                  <text:p text:style-name="al">De griffier brengt de inhoud van het verzoek zo spoedig mogelijk ter kennis van de overige raadsleden en het college of de burgemeester.</text:p>
                </text:list-item>
                <text:list-item text:style-override="id1-3-2-2-3-8-4">
                  <text:number>3.</text:number>
                  <text:p text:style-name="al">De verlangde inlichtingen worden zo spoedig mogelijk aan de raad verschaft, in ieder geval binnen 14 dagen nadat het verzoek is ingediend.</text:p>
                </text:list-item>
              </text:list>
            </text:section>
            <text:section text:name="artikel_id1-3-2-2-3-9" text:style-name="artikel">
              <text:p text:style-name="artikel_kop_titel"><text:span text:style-name="artikel_kop_label">Artikel</text:span> <text:span text:style-name="artikel_kop_nr">37.</text:span> Actualiteitenraad</text:p>
              <text:list text:style-name="id1-3-2-2-3-9-2">
                <text:list-item text:style-override="id1-3-2-2-3-9-2">
                  <text:number>1.</text:number>
                  <text:p text:style-name="al">In beginsel vindt voorafgaande aan elke raadscommissievergadering, op het tijdstip door de voorzitter aangegeven, de actualiteitenraad plaats.</text:p>
                </text:list-item>
                <text:list-item text:style-override="id1-3-2-2-3-9-3">
                  <text:number>2.</text:number>
                  <text:p text:style-name="al">De actualiteitenraad heeft ten doel om raadsleden in de openbare vergadering actualiteiten te laten bespreken met het college dan wel de burgemeester. De vorm van bespreken is het stellen van vragen door raadsleden aan het college dan wel de burgemeester en het geven van antwoord op deze vragen door het college dan wel de burgemeester, waarna een mini-debatje mogelijk is met andere leden.</text:p>
                </text:list-item>
                <text:list-item text:style-override="id1-3-2-2-3-9-4">
                  <text:number>3.</text:number>
                  <text:p text:style-name="al">De actualiteitenraad kent een separate oproeping.</text:p>
                </text:list-item>
                <text:list-item text:style-override="id1-3-2-2-3-9-5">
                  <text:number>4.</text:number>
                  <text:p text:style-name="al">Raadsleden dienen vragen voorafgaand aan de actualiteitenraad in via de griffie. De voorzitter beslist omtrent toelating. De voorwaarden omtrent toelating betreffen:</text:p>
                  <text:list text:style-name="id1-3-2-2-3-9-5-3">
                    <text:list-item text:style-override="id1-3-2-2-3-9-5-3-1">
                      <text:number>a.</text:number>
                      <text:p text:style-name="al">De vraag dan wel vragen zijn niet later dan 10:00 uur op de dag voorafgaande aan de dag van de actualiteitenraad door de griffie ontvangen. Vragen die later zijn ontvangen worden geacht bestemd te zijn voor de daaropvolgende actualiteitenraad;</text:p>
                    </text:list-item>
                    <text:list-item text:style-override="id1-3-2-2-3-9-5-3-2">
                      <text:number>b.</text:number>
                      <text:p text:style-name="al">De indiener beoogt met de vraag dan wel vragen een kort debat te voeren over een actuele aangelegenheid met het college dan wel de burgemeester;</text:p>
                    </text:list-item>
                    <text:list-item text:style-override="id1-3-2-2-3-9-5-3-3">
                      <text:number>c.</text:number>
                      <text:p text:style-name="al">Het onderwerp heeft een actueel karakter;</text:p>
                    </text:list-item>
                    <text:list-item text:style-override="id1-3-2-2-3-9-5-3-4">
                      <text:number>d.</text:number>
                      <text:p text:style-name="al">De vraag dan wel vragen zijn zodanig geformuleerd dat een niet omvangrijke beantwoording volstaat;</text:p>
                    </text:list-item>
                    <text:list-item text:style-override="id1-3-2-2-3-9-5-3-5">
                      <text:number>e.</text:number>
                      <text:p text:style-name="al">In het geval van meerdere vragen wordt het aantal van drie vragen per fractie niet overschreden;</text:p>
                    </text:list-item>
                    <text:list-item text:style-override="id1-3-2-2-3-9-5-3-6">
                      <text:number>f.</text:number>
                      <text:p text:style-name="al">De vraag dan wel vragen zijn niet van technische aard, maar hebben een politiek karakter.</text:p>
                    </text:list-item>
                    <text:list-item text:style-override="id1-3-2-2-3-9-5-3-7">
                      <text:number>g.</text:number>
                      <text:p text:style-name="al">De voorzitter kan vragen die niet zijn toegelaten doorverwijzen naar een alternatieve behandeling zoals ambtelijke bijstand. In dat geval wordt contact opgenomen met de indiener voor eventuele aanpassing van de vragen.</text:p>
                    </text:list-item>
                  </text:list>
                </text:list-item>
                <text:list-item text:style-override="id1-3-2-2-3-9-6">
                  <text:number>5.</text:number>
                  <text:p text:style-name="al">De beraadslagingsvolgorde in de actualiteitenraad is per actualiteit opeenvolgend:</text:p>
                  <text:list text:style-name="id1-3-2-2-3-9-6-3">
                    <text:list-item text:style-override="id1-3-2-2-3-9-6-3-1">
                      <text:number>a.</text:number>
                      <text:p text:style-name="al">De vragensteller krijgt de gelegenheid met een korte inleiding de vraag dan wel vragen te stellen;</text:p>
                    </text:list-item>
                    <text:list-item text:style-override="id1-3-2-2-3-9-6-3-2">
                      <text:number>b.</text:number>
                      <text:p text:style-name="al">Het betreffende collegelid en/of de burgemeester krijgt de gelegenheid antwoord op de vraag dan wel vragen te geven;</text:p>
                    </text:list-item>
                    <text:list-item text:style-override="id1-3-2-2-3-9-6-3-3">
                      <text:number>c.</text:number>
                      <text:p text:style-name="al">De vragensteller krijgt de gelegenheid om nog een kort verduidelijkende vraag te stellen.</text:p>
                    </text:list-item>
                    <text:list-item text:style-override="id1-3-2-2-3-9-6-3-4">
                      <text:number>d.</text:number>
                      <text:p text:style-name="al">Het betreffende collegelid en/of de burgemeester krijgt de gelegenheid voor een kort antwoord.</text:p>
                    </text:list-item>
                    <text:list-item text:style-override="id1-3-2-2-3-9-6-3-5">
                      <text:number>e.</text:number>
                      <text:p text:style-name="al">Er vindt desgewenst een debat plaats van maximaal vijf minuten waar ook andere raadsleden dan de vragensteller het woord kunnen vragen;</text:p>
                    </text:list-item>
                  </text:list>
                </text:list-item>
                <text:list-item text:style-override="id1-3-2-2-3-9-7">
                  <text:number>6.</text:number>
                  <text:p text:style-name="al">De voorzitter rondt iedere actualiteit af door opeenvolgend:</text:p>
                  <text:list text:style-name="id1-3-2-2-3-9-7-3">
                    <text:list-item text:style-override="id1-3-2-2-3-9-7-3-1">
                      <text:number>a.</text:number>
                      <text:p text:style-name="al">De vragensteller te vragen naar de gewenste vervolgactie;</text:p>
                    </text:list-item>
                    <text:list-item text:style-override="id1-3-2-2-3-9-7-3-2">
                      <text:number>b.</text:number>
                      <text:p text:style-name="al">De eventuele toezegging te noemen;</text:p>
                    </text:list-item>
                    <text:list-item text:style-override="id1-3-2-2-3-9-7-3-3">
                      <text:number>c.</text:number>
                      <text:p text:style-name="al">De eventuele procesafspraak te noemen.</text:p>
                    </text:list-item>
                  </text:list>
                </text:list-item>
                <text:list-item text:style-override="id1-3-2-2-3-9-8">
                  <text:number>7.</text:number>
                  <text:p text:style-name="al">Tijdens de actualiteitenraad worden geen moties ingediend, vinden geen interpellaties, zoals bedoeld in art. 35 van dit reglement, plaats en worden geen besluiten in stemming gebracht.</text:p>
                </text:list-item>
                <text:list-item text:style-override="id1-3-2-2-3-9-9">
                  <text:number>8.</text:number>
                  <text:p text:style-name="al">De voorzitter kan het college dan wel de burgemeester op verzoek toestaan om een actuele mededeling te doen.</text:p>
                </text:list-item>
                <text:list-item text:style-override="id1-3-2-2-3-9-10">
                  <text:number>9.</text:number>
                  <text:p text:style-name="al">Mocht onverhoopt toch besluitvorming gewenst worden naar aanleiding van bespreking in de actualiteitenraad, dan roept de voorzitter op de kortst mogelijke termijn een extra raadsvergadering bijeen waar (verdere) beraadslagingen en besluitvorming plaats zullen vind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8.</text:span> Uitleg reglement</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39.</text:span> Intrekking oude reglement </text:p>
              <text:p text:style-name="al">Het Reglement van orde voor de vergaderingen en andere werkzaamheden van de gemeenteraad van Losser, vastgesteld op 27 november 2007 wordt ingetrokken.</text:p>
            </text:section>
            <text:section text:name="artikel_id1-3-2-2-4-4" text:style-name="artikel">
              <text:p text:style-name="artikel_kop_titel"><text:span text:style-name="artikel_kop_label">Artikel</text:span> <text:span text:style-name="artikel_kop_nr">40.</text:span> Inwerkingtreding en citeertitel</text:p>
              <text:list text:style-name="id1-3-2-2-4-4-2">
                <text:list-item text:style-override="id1-3-2-2-4-4-2">
                  <text:number>1.</text:number>
                  <text:p text:style-name="al">Dit reglement treedt in werking op 1 september 2025.</text:p>
                </text:list-item>
                <text:list-item text:style-override="id1-3-2-2-4-4-3">
                  <text:number>2.</text:number>
                  <text:p text:style-name="al">Dit reglement wordt aangehaald als: Reglement van orde gemeenteraad Losser 2025.</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8 juli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rtikelsgewijs</text:span>
        </text:p>
          <text:p text:style-name="al"/>
          <text:p text:style-name="al">
          <text:span text:style-name="nadrukvet">Artikel 1. Begripsbepalingen</text:span>
        </text:p>
          <text:p text:style-name="al">In artikel 1 worden een aantal begrippen uit dit reglement van orde gedefinieerd. Deze spreken grotendeels voor zich. Voor wat betreft het begrip ‘voorzitter’ zij nog vermeld dat de burgemeester voorzitter is van de raad. Artikel 9 van de Gemeentewet (hierna: wet) schrijft dit dwingend voor. In artikel 77, eerste lid, van de wet is bepaald dat het langstzittende raadslid het voorzitterschap waarneemt bij verhindering of ontstentenis van de burgemeester. Als twee raadsleden even lang zitting hebben, is de oudste in jaren degene die het voorzitterschap waarneemt. Daarnaast heeft de raad altijd de mogelijkheid zelf te kiezen voor een andere waarnemer. De burgemeester heeft het recht op grond van artikel 21 van de wet in de vergadering aan de beraadslaging deel te nemen. Als voorzitter zorgt hij onder andere voor de handhaving van de orde in de vergadering.</text:p>
          <text:p text:style-name="al"/>
          <text:p text:style-name="al">
          <text:span text:style-name="nadrukvet">Artikel 2. Het raadspresidium</text:span>
        </text:p>
          <text:p text:style-name="al">Het raadspresidium heeft voornamelijk een algemeen adviserende rol (aanbevelingen aan de raad inzake de organisatie en het functioneren van de raad). Diverse gemeenten hebben dit takenpakket uitgebreid met meer inhoudelijke taken. De VNG is van mening dat het raadspresidium voor wat betreft de inhoudelijke aspecten van het raadswerk een ondergeschikte rol dient te vervullen, omdat anders het gevaar bestaat dat er binnen de raad een nieuw bestuursorgaan wordt gecreëerd, hetgeen niet strookt met de Grondwet, die het primaat immers expliciet bij de raad legt (artikel 125, eerste lid, van de Grondwet). </text:p>
          <text:p text:style-name="al"/>
          <text:p text:style-name="al">Het raadspresidium als zodanig kan niet ook optreden als werkgeverscommissie. De werkgeverscommissie, ingesteld op basis van artikel 83 van de wet, bestaat immers enkel uit raadsleden (en dus niet, zoals het raadspresidium, ook de voorzitter van de raad). Het raadspresidium heeft voornamelijk een procedurele rol zoals hierboven aangegeven. In de VNG-handreiking ‘De (rechts)positie van de griffie(r) in het decentrale bestuur’ is een modelbesluit voor het instellen van een werkgeverscommissie opgenomen. Het is wel mogelijk om de raadsleden van het raadspresidium te benoemen in de werkgeverscommissie en de vergaderingen van deze commissie te laten aansluiten op de vergaderingen van het raadspresidium, zodat er, indien nodig, snel overlegd kan worden. </text:p>
          <text:p text:style-name="al"/>
          <text:p text:style-name="al">Men zou ervoor kunnen kiezen de regie van enkele interne of organisatorische kwesties bij het raadspresidium neer te leggen. In artikel 2 is als aanvullende taak opgenomen dat het raadspresidium aanbevelingen doet aan de raad over de organisatie en het functioneren van de raad en de raadscommissie. Hieronder vallen taken als: het initiëren van een aanpassing van het Reglement van orde voor vergaderingen en andere werkzaamheden van de raad], het instrueren van de griffier en het bespreken van agenda-technische zaken.</text:p>
          <text:p text:style-name="al"/>
          <text:p text:style-name="al">Het is van belang dat in het raadspresidium elke partij een stem heeft die even zwaar weegt. Op deze wijze wordt de positie van minderheidsfracties in een dualistisch stelsel versterkt. Ook kan dit de betrokkenheid van alle fracties bij de raadsvergaderingen vergroten.</text:p>
          <text:p text:style-name="al"/>
          <text:p text:style-name="al">De griffier is bij elke vergadering van het raadspresidium aanwezig (artikel 4, eerste lid), omdat de griffier voor de ondersteuning van de raad zorgt. Hij moet weten hoe de agenda eruit komt te zien en welke punten besproken gaan worden.</text:p>
          <text:p text:style-name="al"/>
          <text:p text:style-name="al">
          <text:span text:style-name="nadrukvet">Artikel 3. De agendacommissie en het vaststellen van vergaderingen</text:span>
        </text:p>
          <text:p text:style-name="al">De agendacommissie vervult een belangrijke (coördinerende) rol bij de agendering van zaken in de raadscommissie en de raad. De agendacommissie heeft het overzicht van alle onderwerpen waar de raad zich mee bezig houdt en zorgt voor de planning. In veel gemeenten wordt gewerkt met jaaroverzichten waarbij specifieke vergaderingen lang van te voren bekend zijn. Denk hierbij aan de begroting en jaarrekening. </text:p>
          <text:p text:style-name="al"/>
          <text:p text:style-name="al">In het geval een gemeente deelneemt in een gemeenschappelijke regeling is in deze regeling opgenomen hoe de raad geïnformeerd wordt door de vertegenwoordiger van de gemeente in de gemeenschappelijke regeling en hoe verantwoording wordt afgelegd (artikelen 16 t/m 19 van de Wet gemeenschappelijke regelingen). Van belang is dat de agendacommissie de vergadercyclus van deze besturen kent. Het kan nodig zijn dat de raad voorafgaand aan een vergadering van het bestuur van de gemeenschappelijke regeling de gemeentelijke vertegenwoordiger informatie of opvattingen wil meegeven. Ook de begrotingscyclus van de gemeenschappelijke regeling is relevant voor de agendacommissie zodat de raad tijdig noodzakelijke informatie kan leveren. Het is aan de agendacommissie om de planning in te vullen maar ook om deze te bewaken. </text:p>
          <text:p text:style-name="al"/>
          <text:p text:style-name="al">Hetzelfde geldt met betrekking tot andere organisaties waar de gemeente mogelijk in vertegenwoordigd is (stichtingen, vennootschappen). Ook deze vergadercycli kunnen voor een agendacommissie aanleiding zijn om deze te agenderen voor een raads- of commissievergadering, zodat er informatie uitgewisseld kan worden tussen de vertegenwoordiger van de gemeente en de raad. </text:p>
          <text:p text:style-name="al"/>
          <text:p text:style-name="al">De commissie stelt de agenda's van de raadscommissies <text:span text:style-name="nadrukcur">en</text:span> de raad voorlopig vast. De definitieve vaststelling van de agenda van de raadscommissies <text:span text:style-name="nadrukcur">en</text:span> de raad geschiedt bij de aanvang van de betreffende vergadering.</text:p>
          <text:p text:style-name="al"/>
          <text:p text:style-name="al">Ingevolge artikel 17 van de wet vergadert de raad zo vaak hij daartoe heeft besloten en voorts indien de burgemeester het nodig oordeelt of als ten minste een vijfde van het aantal leden van de raad schriftelijk met opgave van redenen daarom vraagt. De voorzitter pleegt in het bepalen van een andere dag en ander aanvangsuur zoveel mogelijk overleg met de agendacommissie. Op deze wijze houdt de agendacommissie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text:p>
          <text:p text:style-name="al"/>
          <text:p text:style-name="al">
          <text:span text:style-name="nadrukvet">Artikel 4. De griffier</text:span>
        </text:p>
          <text:p text:style-name="al">De raad is verplicht een griffier te benoemen (artikelen 100 en 107 van de wet). De griffier is in eerste instantie verantwoordelijk voor de bijstand aan de raad. Hij is in principe in elke vergadering van de raad aanwezig (eerste lid). De wet eist dat de raad de vervanging van de griffier regelt (artikel 107d, eerste lid, van de wet). In het tweede lid is daarover een bepaling opgenomen. In verband met artikel 22 van de wet (verschoningsrecht) is in het derde lid een bepaling opgenomen met betrekking tot het deelnemen van de griffier aan de beraadslaging. </text:p>
          <text:p text:style-name="al"/>
          <text:p text:style-name="al">
          <text:span text:style-name="nadrukvet">Artikel 5. Onderzoek geloofsbrieven en beëdiging raadsleden</text:span>
        </text:p>
          <text:p text:style-name="al">Met de geloofsbrief geeft de voorzitter van het centraal stembureau aan de benoemde kennis van zijn benoeming (artikel V 1 van de Kieswet). Voor dit benoemingsbesluit is bij ministeriële regeling een model vastgesteld. De benoemde meldt schriftelijk aan de raad of hij de benoeming aanneemt (artikel V 2 van de Kieswet). Tegelijk met de mededeling dat hij zijn benoeming aanneemt legt hij aan de raad stukken over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wet (artikel V 3 van de Kieswet). Het onderzoek van de geloofsbrieven en de beslissing over de toelating moeten in een openbare vergadering gebeuren. Bij het onderzoek zal ook de gedragscode (artikel 15, derde lid, van de wet) betrokken worden. In deze code zijn onder meer bepalingen opgenomen over al dan niet toegestane nevenfuncties. De commissie die de geloofsbrieven onderzoekt brengt verslag uit. Dit kan zowel mondeling als schriftelijk.</text:p>
          <text:p text:style-name="al">Ingevolge artikel V 4 van de Kieswet beslist de raad over de toelating van zijn leden. Daarbij is er een verschil in de procedure bij de samenstelling van een nieuwe raad of bij de vervulling van een tussentijdse vacature. Na de raadsverkiezingen beslist de raad in oude samenstelling in zijn laatste vergadering over de toelating van de nieuw gekozen leden. Met ingang van 00:00 uur de volgende dag treedt de nieuwe raad aan (artikel 18 van de wet en artikel C 4, tweede lid, van de Kieswet).</text:p>
          <text:p text:style-name="al"/>
          <text:p text:style-name="al">
          <text:span text:style-name="nadrukcur">Eerste en tweede lid</text:span>
        </text:p>
          <text:p text:style-name="al">De formulering van het eerste lid benadrukt dat de raad en niet de voorzitter een commissie instelt, die het zogenaamde geloofsbrievenonderzoek verricht nadat de voorzitter van het centraal stembureau nieuwe leden heeft benoemd. </text:p>
          <text:p text:style-name="al"/>
          <text:p text:style-name="al">
          <text:span text:style-name="nadrukcur">Derde lid</text:span>
        </text:p>
          <text:p text:style-name="al">Het onderzoek van het proces-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text:p>
          <text:p text:style-name="al">Het derde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of deze juist is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een dergelijk besluit kan baseren. Op 28 februari 2014 heeft de minister van BZK een circulaire uitgebracht waarin toegelicht wordt wanneer de raad gebruik kan maken van deze bevoegdheid (Gemeenteraadverkiezingen: hertellingen, kenmerk 2014-0000116196, 28 februari 2014, Ministerie van BZK. Zie:</text:p>
          <text:p text:style-name="al">
          <text:a xlink:href="https://www.kiesraad.nl/adviezen-en-publicaties/publicaties/2016/03/staatscourant-e.d/circulaire-hertellingen-gemeenteraadsverkiezingen-2014" xlink:type="simple"/>
          <text:a xlink:href="https://www.kiesraad.nl/adviezen-en-publicaties/publicaties/2016/03/staatscourant-e.d/circulaire-hertellingen-gemeenteraadsverkiezingen-2014" xlink:type="simple">
            <text:span text:style-name="nadrukondlijn">https://www.kiesraad.nl/adviezen-en-publicaties/publicaties/2016/03/staatscourant-e.d/circulaire-hertellingen-gemeenteraadsverkiezingen-2014</text:span>
          </text:a>. Deze circulaire was ook bij de raadsverkiezingen in 2018 en 2022 van toepassing. In deze circulaire wordt onder meer uiteengezet wanneer de raad tot hertelling kan besluiten. Het ligt niet voor de hand dat besloten wordt tot een hertelling waarvan tevoren duidelijk is dat deze niet tot een andere samenstelling in de raad kan leiden. Ook een verschil in zetels tussen de voorlopige uitslag en de definitieve uitslag is geen reden om over te gaan tot hertelling.</text:p>
          <text:p text:style-name="al"/>
          <text:p text:style-name="al">
          <text:span text:style-name="nadrukcur">Vierde en vijfde lid</text:span>
        </text:p>
          <text:p text:style-name="al">Na een raadsverkiezing kunnen de toegelaten raadsleden op de eerste vergadering van de raad in nieuwe samenstelling als bedoeld in artikel 18 van de wet de eed of verklaring en belofte afleggen. De voorzitter zal hen hiervoor oproepen (vierde lid). </text:p>
          <text:p text:style-name="al">Bij tussentijdse vacaturevervulling kan de eed of verklaring en belofte aansluitend aan de beslissing van de raad over de toelating van het betrokken raadslid plaatsvinden (vijfde lid). De tekst van de eed of verklaring en belofte die een raadslid bij het aanvaarden van het raadslidmaatschap moet afleggen, is in artikel 14 van de wet vastgelegd.</text:p>
          <text:p text:style-name="al"/>
          <text:p text:style-name="al">
          <text:span text:style-name="nadrukvet">Artikel 6. Benoeming wethouders</text:span>
        </text:p>
          <text:p text:style-name="al">Artikel 6 geeft invulling aan een leemte in de wet. Uit de Kieswet vloeit het geloofsbrievenonderzoek van raadsleden voort. Aangezien de wethouder geen gekozen volksvertegenwoordiger is, is hierover niets in de Kieswet geregeld. De wet geeft wel aan welke formele eisen gesteld worden aan een wethouder maar niet op welk moment deze getoetst worden. </text:p>
          <text:p text:style-name="al"/>
          <text:p text:style-name="al">Het ligt voor de hand om voor het benoemen van wethouders ook een commissie voor het onderzoek naar de geloofsbrieven in te stellen (eerste lid). De formele eisen voor het wethouderschap zijn grotendeels vergelijkbaar met de vereisten voor het raadlidmaatschap (artikelen 36a, 36b, 41b en 41c van de wet). Voor wethouders is er de aanvullende verplichting om een verklaring over het gedrag (hierna: VOG) te kunnen overleggen (artikel 36a, tweede lid, van de wet). De VOG kent een screeningsprofiel voor politieke ambtsdragers.</text:p>
          <text:p text:style-name="al"/>
          <text:p text:style-name="al">Bij de benoeming van een wethouder kan een integriteitstoets plaatsvinden. De gedragscode integriteit speelt hierbij een rol (zie Model Gedragscode Integriteit volksvertegenwoordigers in gemeenten, provincies en waterschappen 2015). Na het onderzoek, bedoeld in het tweede lid, brengt de commissie advies uit aan de raad over de benoeming tot wethouder (derde lid). </text:p>
          <text:p text:style-name="al"/>
          <text:p text:style-name="al">De kandidaat-wethouders worden in opdracht van de burgemeester voor aanvang van iedere ambtstermijn aan een integriteitstoets onderworpen. De burgemeester krijgt zicht op de volledige rapportage van de risicoanalyse. Zo heeft hij een goed beeld van de kandidaat en kan hij met de kandidaat een gesprek voeren over de uitkomsten. De burgemeester kan ten aanzien van de risicoanalyse en de conclusies geheimhouding opleggen aan de raad. Met de Wet bevorderen integriteit en functioneren decentraal bestuur (artikel 87 van de wet) is de burgemeester hiertoe expliciet bevoegd gemaakt (vierde lid).</text:p>
          <text:p text:style-name="al"/>
          <text:p text:style-name="al">Artikel 6 is ook van toepassing als er geen wethouder van buiten maar uit de raad wordt benoemd. De incompatibiliteiten en nevenfuncties dienen dan immers opnieuw beoordeeld te worden.</text:p>
          <text:p text:style-name="al">Een raadslid dat benoemd wordt tot wethouder mag raadslid blijven totdat de geloofsbrieven van zijn opvolger zijn goedgekeurd (artikel 36b, tweede lid, van de wet).</text:p>
          <text:p text:style-name="al"/>
          <text:p text:style-name="al">
          <text:span text:style-name="nadrukvet">Artikel 7. Fracties</text:span>
        </text:p>
          <text:p text:style-name="al">
          <text:span text:style-name="nadrukcur">Eerste en tweede lid</text:span>
        </text:p>
          <text:p text:style-name="al">De Kieswet en de Gemeentewet kennen het begrip fractie niet. In artikel 33, tweede lid, van de wet wordt wel uitgegaan van het bestaan van in de raad vertegenwoordigde groeperingen (recht op fractieondersteuning). Vanaf de aanvang van de eerste zitting van de nieuwe raad na de verkiezingen, worden de leden die op dezelfde lijst hebben gestaan als één fractie beschouwd. Is onder een lijstnummer slechts één lid verkozen, dan wordt dit lid als een afzonderlijke fractie beschouwd (eerste li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tweede lid).</text:p>
          <text:p text:style-name="al"/>
          <text:p text:style-name="al">
          <text:span text:style-name="nadrukcur">Vierde lid</text:span>
        </text:p>
          <text:p text:style-name="al">In de loop van een zittingsperiode kan het voorkomen dat leden de raad verlaten. In een dergelijk geval vindt er een verandering in de samenstelling van de fractie plaats. Als dit het geval is, deelt de fractie dit aan de voorzitter mede (vierde lid).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uitgangspunt is gebaseerd op artikel 27 van de wet en artikel 129 van de Grond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text:p>
          <text:p text:style-name="al"/>
          <text:p text:style-name="al">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Dit betekent ook dat:</text:p>
          <text:p text:style-name="al"/>
          <text:list text:style-name="id1-3-2-4-75">
            <text:list-item text:style-override="id1-3-2-4-75-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wet en de Kieswet;</text:p>
            </text:list-item>
            <text:list-item text:style-override="id1-3-2-4-75-2">
              <text:number>-</text:number>
              <text:p text:style-name="al">personen die tussentijds van partij veranderen hun raadslidmaatschap niet verliezen;</text:p>
            </text:list-item>
            <text:list-item text:style-override="id1-3-2-4-75-3">
              <text:number>-</text:number>
              <text:p text:style-name="al">als men uit een partij stapt en als eigen partij verder gaat, de verlatende partij geen middelen heeft om het raadslid uit de raad te weren.</text:p>
            </text:list-item>
          </text:list>
          <text:p text:style-name="al">Fractieafsplitsing en het ontstaan van een nieuwe fractie kan diverse praktische gevolgen hebben. Te denken valt aan: fractievergoedingen en -faciliteiten, fractievoorzitterschap dan wel vertegenwoordiging in het raadspresidium, zo nodig andere zitplaatsen in de raadszaal, bezetting in raadscommissies en eventueel de bezetting in raadscommissies door burgerraadsleden.</text:p>
          <text:p text:style-name="al"/>
          <text:p text:style-name="al">Als moet worden voorzien in de vacature van een raadslid dat zich heeft afgesplitst, wordt teruggegrepen op de lijst waarop betrokkene oorspronkelijk was gekozen (artikel P 19 van de Kieswet).</text:p>
          <text:p text:style-name="al"/>
          <text:p text:style-name="al">
          <text:span text:style-name="nadrukcur">Vijfde lid</text:span>
        </text:p>
          <text:p text:style-name="al">De naam van de fractie dient getoetst te worden aan de afwijzingsgronden uit artikel G 3, vierde lid, van de Kieswet. Dit is een logische voorwaarde: deze toetsing vindt immers ook plaats wanneer een politieke groepering zich voor het eerst wil laten registreren. Op grond van artikel G 3, vierde lid, van de Kieswet wordt de naam van de nieuwe fractie onder meer geweigerd als deze in strijd is met de openbare orde of als deze overeenkomt met of erg lijkt op de naam van een politieke groepering die al geregistreerd is voor de Tweede Kamer- of Statenverkiezingen, én daardoor verwarring te duchten is. Voor het overige is de nieuwe fractie vrij in het kiezen van een naam. </text:p>
          <text:p text:style-name="al"/>
          <text:p text:style-name="al">
          <text:span text:style-name="nadrukvet">Artikel 8. Voorbereiding van de agenda</text:span>
        </text:p>
          <text:p text:style-name="al">Om de positie van de gemeenteraad te versterken, stelt het Raadspresidium bij de start van de nieuwe raadsperiode de raadsagenda (voor vier jaar) in concept op. </text:p>
          <text:p text:style-name="al">Bij het vaststellen van deze concept-agenda geeft het Raadspresidium ook aan voor welke thema’s de gemeenteraad kaders moet kunnen meegeven, voor de verdere beleidsontwikkeling door het college. Ook daarbij wordt het college betrokken.</text:p>
          <text:p text:style-name="al">Bovengenoemde agenda, met daarbij de keuze voor de thema’s waarvoor kaderstelling door de raad moet plaatsvinden, wordt door de raad vastgesteld. De agenda wordt periodiek geëvalueerd. Het college wordt daarbij geconsulteerd. Het college bereidt de kaderstelling voor. Kaderstelling vindt plaats in de raadsvergadering, aan de hand van een raadsvoorstel.</text:p>
          <text:p text:style-name="al"/>
          <text:p text:style-name="al">
          <text:span text:style-name="nadrukvet">Artikel 9. Oproep en agenda</text:span>
        </text:p>
          <text:p text:style-name="al">In artikel 19, eerste lid, van de wet is bepaald dat de burgemeester de leden van de raad schriftelijk uitnodigt voor de vergadering.</text:p>
          <text:p text:style-name="al"/>
          <text:p text:style-name="al">De agendacommissie bepaalt hoe de voorlopige agenda er uit ziet. Het eerste lid stelt verplicht dat de voorzitter een vastgesteld aantal dagen vóór een vergadering de leden een schriftelijke oproep, waarin de vergadering wordt aangekondigd, en de voorlopige agenda met de daarbij behorende stukken stuurt. Uiteraard is het mogelijk, indien de raad dit wenst, de oproep en stukken per elektronische weg te versturen. De oproep vermeldt de dag, het tijdstip en de plaats van de vergadering. </text:p>
          <text:p text:style-name="al"/>
          <text:p text:style-name="al">In het eerste lid gaat het om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 (tweede lid).</text:p>
          <text:p text:style-name="al"/>
          <text:p text:style-name="al">Bij de Wet bevorderen integriteit en functioneren decentraal bestuur is de mogelijkheid vervallen om individuele raadsleden te informeren. Als omtrent informatie van de raad of aan de raad verstrekte informatie op grond van hoofdstuk Va van de wet geheimhouding is opgelegd, blijft deze informatie in afwijking van het eerste en tweede lid onder berusting van de griffier. Raadsleden kunnen deze informatie inzien (derde lid juncto artikel 9, derde lid). Van geheimhouding wordt melding gemaakt op de stukken. Indien de geheimhouding op informatie anders dan in schríftelijke vorm rust, moet de verplichting op een passende wijze kenbaar worden gemaakt (artikel 89, eerste lid, van de wet).</text:p>
          <text:p text:style-name="al"/>
          <text:p text:style-name="al">Het vierde lid heeft tot doel om de raad een actievere rol te geven in de opstelling van de raadsagenda. Enerzijds kunnen individuele raadsleden via hun fractievoorzitter in het raadspresidium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
          <text:p text:style-name="al">Als een voorstel wordt gedaan om de agenda aan te passen, bijvoorbeeld het doorschuiven van een agendapunt naar de volgende raadsvergadering, en de stemmen staken, is artikel 32, vierde lid, van de wet logischerwijs niet van toepassing en geldt artikel 32, vijfde lid, van de wet.</text:p>
          <text:p text:style-name="al"/>
          <text:p text:style-name="al">
          <text:span text:style-name="nadrukvet">Artikel 10. Ter inzage leggen van stukken</text:span>
        </text:p>
          <text:p text:style-name="al">Geïnteresseerden moeten de mogelijkheid hebben om stukken in te zien. Daarom worden alle stukken gelijktijdig met het verzenden van de schriftelijke oproep ter inzage aangeboden (eerste lid).</text:p>
          <text:p text:style-name="al"/>
          <text:p text:style-name="al">Naast de fysieke terinzagelegging op het stadhuis, zullen de stukken doorgaans op elektronische wijze worden aangeboden. Dit gaat via een digitaal raadsinformatiesysteem of door plaatsing op de gemeentesite. </text:p>
          <text:p text:style-name="al"/>
          <text:p text:style-name="al">Een stuk is een ‘document’ in de zin van de Wet openbaarheid van bestuur (hierna: Wob). Een ‘document’ houdt in: een bij een bestuursorgaan berustend stuk of ander materiaal dat gegevens bevat. Onder documenten vallen niet alleen de door de overheidsorganen gecreëerde stukken of ander materiaal. Ook alle van buiten komende stukken en ander voor overheidsorganen bestemd materiaal zoals agenda’s, verslagen, (concept)adviezen, al dan niet in elektronische vorm, verkrijgen de status van ‘document’ in de zin van de Wob. </text:p>
          <text:p text:style-name="al"/>
          <text:p text:style-name="al">Bij de Wet bevorderen integriteit en functioneren decentraal bestuur is de reikwijdte van de Gemeentewet uitgebreid van ‘stukken’ naar ‘informatie’ (artikel 19, tweede lid, van de wet). Verder hoeft de raad de geheimhouding niet meer te bekrachtigen (artikel 89, vierde lid, van de wet). College, burgemeester en commissies mogen voortaan zelf geheimhouding opleggen (artikel 87 van de wet). </text:p>
          <text:p text:style-name="al"/>
          <text:p text:style-name="al">Onder de ‘informatie’ als bedoeld in het derde lid wordt verstaan: informatie van de raad en aan de raad verstrekte informatie, waaronder de zogeheten ‘achterliggende’ stukken waarvan in raadsvoorstellen melding wordt gemaakt (ambtelijke adviezen, toelichtende nota’s, etc.) waarop geheimhouding is gelegd. </text:p>
          <text:p text:style-name="al"/>
          <text:p text:style-name="al">Als het gaat om geheime of vertrouwelijke stukken, waarop geheimhouding is gelegd door het bestuursorgaan dat het document aanbiedt aan de raad, dient dit duidelijk op het stuk te zijn aangegeven. Ook kan worden overwogen hiervan geen kopieën te laten maken, omdat het gevaar bestaat dat vaak gekopieerde stukken toch in de openbaarheid komen. Indien de geheimhouding op informatie anders dan in schríftelijke vorm rust, moet de verplichting op een passende wijze kenbaar worden gemaakt (artikel 89, eerste lid, van de wet).</text:p>
          <text:p text:style-name="al"/>
          <text:p text:style-name="al">De griffier vervult de secretariaatsfunctie ten dienste van de raad. Daarom worden stukken die betrekking hebben op de agenda en de voorstellen van de raadsvergadering en die geheim moeten blijven bij hem ter inzage gelegd voor raadsleden (derde lid).</text:p>
          <text:p text:style-name="al"/>
          <text:p text:style-name="al">
          <text:span text:style-name="nadrukvet">Artikel 11. Openbare kennisgeving</text:span>
        </text:p>
          <text:p text:style-name="al">Met dit artikel wordt invulling gegeven aan het voorschrift van artikel 19, tweede lid, van de wet. In artikel 10 wordt vastgelegd op welke wijze raadsvergaderingen worden aangekondigd. Indien de kennisgeving uitsluitend elektronisch plaatsvindt, dient er een grondslag in een verordening te zijn. In het tweede lid wordt deze grondslag gecreëerd om ook in spoedeisende gevallen een openbare kennisgeving uit te kunnen doen gaan.</text:p>
          <text:p text:style-name="al"/>
          <text:p text:style-name="al">
          <text:span text:style-name="nadrukvet">Artikel 12. Presentielijst</text:span>
        </text:p>
          <text:p text:style-name="al">De verplichting tot het hebben van een presentielijst vloeit voort uit artikel 20 van de wet. In dit artikel wordt de procedure vastgelegd. De handtekeningen op de presentielijst zijn bedoeld om formeel vast te stellen dat het vergaderquorum bereikt is. De lijst kan niet dienen om het stemquorum vast te stellen; daarvoor geldt artikel 29 van de wet.</text:p>
          <text:p text:style-name="al"/>
          <text:p text:style-name="al">De griffier geeft de ambtelijke ondersteuning die de raad nodig heeft. Daarom zorgt hij voor het bijhouden van de presentielijst en stelt hij samen met de voorzitter deze vast en ondertekent deze (tweede lid). Deze ondertekening dient te waarborgen dat de lijst volledig is en het quorum aanwezig was. </text:p>
          <text:p text:style-name="al"/>
          <text:p text:style-name="al">
          <text:span text:style-name="nadrukvet">Artikel 13. Voeren van het woord</text:span>
        </text:p>
          <text:p text:style-name="al">Om de orde van de raadsvergadering te kunnen bewaren, ontvangen de sprekers het woord van de voorzitter. Tijdens het betoog spreken de leden ook via de voorzitter. Uit de tekst van het artikel blijkt dat de voorzitter verantwoordelijk is voor een goede vergaderorde.</text:p>
          <text:p text:style-name="al"/>
          <text:p text:style-name="al">
          <text:span text:style-name="nadrukvet">Artikel 14. Aantal spreektermijnen</text:span>
        </text:p>
          <text:p text:style-name="al">Als de raad van mening is dat na de tweede termijn verdere beraadslaging nodig is, kan hij daartoe uitdrukkelijk besluiten (eerste lid). Het tweede lid benadrukt dat de voorzitter elke spreektermijn afsluit. Dit behoeft overigens niets te veranderen aan de praktijk dat een portefeuillehouder antwoordt na de inbreng van de raadsleden in de eerste en tweede termijn.</text:p>
          <text:p text:style-name="al"/>
          <text:p text:style-name="al">Het stellen van vragen dient ook als een spreektermijn beschouwd te worden. Een verzoek van een raadslid na afloop van de tweede termijn om nog een korte reactie te geven, dient de voorzitter niet te honoreren.</text:p>
          <text:p text:style-name="al"/>
          <text:p text:style-name="al">De beraadslaging over een motie vindt niet plaats in afzonderlijke termijnen, maar gelijktijdig met de beraadslaging over het betreffende, aan de orde zijnde onderwerp (artikel 29 van de wet).</text:p>
          <text:p text:style-name="al"/>
          <text:p text:style-name="al">
          <text:span text:style-name="nadrukvet">Artikel 15. Deelname aan de beraadslaging door anderen</text:span>
        </text:p>
          <text:p text:style-name="al">Deze bepaling is noodzakelijk in verband met de in artikel 22 van de wet geregelde immuniteit. Het is uiteraard ook mogelijk dat de raad bepaalt dat een bepaalde functionaris in bepaalde gevallen altijd aan de beraadslaging mag deelnemen.</text:p>
          <text:p text:style-name="al"/>
          <text:p text:style-name="al">De raad kan op grond van artikel 4, derde lid, bepalen dat de griffier deelneemt aan de beraadslagingen. De burgemeester en de wethouder(s) hebben het recht (het woord te voeren en) deel te nemen aan de beraadslagingen op grond van artikel 21, eerste en tweede lid, van de wet.</text:p>
          <text:p text:style-name="al"/>
          <text:p text:style-name="al">
          <text:span text:style-name="nadrukvet">Artikel 16. Voorstellen van orde</text:span>
        </text:p>
          <text:p text:style-name="al">De voorzitter legt aan de raad ter beslissing voor of er inderdaad sprake is van een voorstel van orde. Over een voorstel van orde wordt direct, zonder beraadslaging, besloten door de raad. Bij staken van stemmen is het voorstel niet aangenomen (omdat het ordevoorstel betrekking heeft op de lopende vergadering is artikel 32, vierde lid, van de wet hierop logischerwijs niet van toepassing). Een voorstel van orde betreft bijvoorbeeld het schorsen van de vergadering voor een pauze. Indien het gaat om een niet geagendeerd voorstel, dient de procedure van een initiatiefvoorstel gevolgd te worden (artikel 30 van de wet). </text:p>
          <text:p text:style-name="al"/>
          <text:p text:style-name="al">
          <text:span text:style-name="nadrukvet">Artikel 17. Stemverklaring</text:span>
        </text:p>
          <text:p text:style-name="al">Stemverklaringen zullen kort moeten zijn en mogen niet het karakter krijgen van een derde termijn, als laatste reactie op de vorige spreker. De stemverklaringen worden gegeven vóór de hoofdelijke oproep van de leden dat de stemming begint.</text:p>
          <text:p text:style-name="al"/>
          <text:p text:style-name="al">
          <text:span text:style-name="nadrukvet">Artikel 18. Beslissing</text:span>
        </text:p>
          <text:p text:style-name="al">De voorzitter kan de beraadslaging sluiten als hij vaststelt dat een onderwerp voldoende is toegelicht, tenzij de raad anders beslist (eerste lid). De voorzitter formuleert daarna de te nemen eindbeslissing (tweede lid). Als geen stemming wordt gevraagd, is het voorstel aangenomen op grond van artikel 32, derde lid, van de wet.</text:p>
          <text:p text:style-name="al"/>
          <text:p text:style-name="al">
          <text:span text:style-name="nadrukvet">Artikel 19. Stemming; procedure hoofdelijke stemming</text:span>
        </text:p>
          <text:p text:style-name="al">Als een raadslid te kennen geeft een hoofdelijke stemming te wensen, moet de stemming plaatsvinden (eerste lid). De raad heeft niet de bevoegdheid om van deze bepaling van artikel 32 van de wet af te wijken. Vraagt niemand stemming, dan wordt het voorstel geacht te zijn aangenomen (tweede lid). Wellicht ten overvloede wordt hierbij nog gewezen op artikel 209, tweede lid, van de wet, dat tot hoofdelijke stemming verplicht bij het aangaan van een verplichting voordat de begroting is goedgekeurd.</text:p>
          <text:p text:style-name="al"/>
          <text:p text:style-name="al">De regeling in het eerste deel van het tweede lid kan toepassing krijgen, als de uitkomst van de stemming tevoren duidelijk is en slechts enkele raadsleden zouden tegenstemmen. Een raadslid kan zich alleen onthouden van deelname aan stemming op grond van artikel 28 van de wet. In alle andere gevallen is een raadslid verplicht om te stemmen. Stemmingen zijn in principe ook openbaar. Een volksvertegenwoordiger dient duidelijk te zijn in zijn of haar rol. Door de openbaarheid is het voor de achterban (kiezers) duidelijk hoe ze vertegenwoordigd worden. </text:p>
          <text:p text:style-name="al"/>
          <text:p text:style-name="al">In de Winsumuitspraak (ABRvS, 7 augustus 2002, uitspraak 200200897/1) is het hoger beroep op artikel 28 van de wet afgewezen, maar heeft de Afdeling bestuursrechtspraak van de Raad van State (hierna: Afdeling) wel geconcludeerd dat het genomen besluit in strijd is met artikel 2:4 van de Awb omdat de schijn van belangenverstrengeling onvoldoende was vermeden. Naar aanleiding van deze uitspraak zijn er vragen gerezen over de mogelijke gevolgen voor stemprocedures en de verantwoordelijkheden in gemeenteraden.</text:p>
          <text:p text:style-name="al"/>
          <text:p text:style-name="al">In deze uitspraak geeft de Afdeling het rechtsbeginsel neergelegd in artikel 2:4 van de Awb voorrang boven hetgeen in artikel 28 van de wet is bepaald. Over de mogelijke gevolgen van de uitspraak adviseerde de toenmalige minister van BZK het volgende:</text:p>
          <text:p text:style-name="al"/>
          <text:p text:style-name="al">Bij staking van stemmen is het bepaalde in artikel 32 van de wet van toepassing. Indien de vergadering voltallig is, wordt het voorstel geacht te zijn verworpen. Is de vergadering niet voltallig, dan wordt het nemen van het besluit tot een volgende vergadering uitgesteld. Als ook dan de stemmen staken, wordt het voorstel geacht te zijn verworpen.</text:p>
          <text:p text:style-name="al"/>
          <text:p text:style-name="al">In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wet. </text:p>
          <text:p text:style-name="al"/>
          <text:p text:style-name="al">In het vierde lid wordt ingegaan op de procedure van hoofdelijke stemming. Praktisch gezien verdient het aanbeveling de volgorde van stemmen te bepalen aan het begin van de vergadering; deze volgorde geldt dan voor de gehele vergadering. </text:p>
          <text:p text:style-name="al"/>
          <text:p text:style-name="al">In het vijfde lid is de term ‘uitspreken’ vervangen door de term ‘verklaren’, waarmee buiten twijfel staat dat dit artikellid ook van toepassing is op digitale stemmingen. </text:p>
          <text:p text:style-name="al"/>
          <text:p text:style-name="al">
          <text:span text:style-name="nadrukvet">Artikel 20. Volgorde stemming over amendementen en moties</text:span>
        </text:p>
          <text:p text:style-name="al">Voor alle duidelijkheid wordt hier een verschil in procedure aangegeven tussen een motie en een amendement. Een amendement strekt tot wijziging van een voorstel en komt daarom in stemming voorafgaand aan de stemming over dat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Bovendien kan de raad besluiten af te wijken van deze stemvolgorde.</text:p>
          <text:p text:style-name="al"/>
          <text:p text:style-name="al">
          <text:span text:style-name="nadrukvet">Artikel 21. Stemming over personen</text:span>
        </text:p>
          <text:p text:style-name="al">Artikel 31, eerste lid, van de wet geeft aan dat de stemming over personen geheim dient te zijn. Sinds 1 februari 2016 is artikel 31 ook van toepassing op de stemming over de benoeming van een wethouder (artikel 35, eerste lid, van de Gemeentewet). Datzelfde geldt voor de stemming over het ontslag van een wethouder in het geval een motie van wantrouwen niet tot onmiddellijk aftreden leidt (artikel 49 van de Gemeentewet). Ook dat gebeurt schriftelijk en is daarmee geheim. Het is mogelijk om met elektronische stemsystemen te werken, maar het voorgestelde reglement van orde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 </text:p>
          <text:p text:style-name="al"/>
          <text:p text:style-name="al">Bij de benoeming van wethouders is sprake van een vrije stemming. Dat is anders dan bij een voordracht, waarbij de keus beperkt is tot twee of meer kandidaten. </text:p>
          <text:p text:style-name="al">Bij een vrije stemming is artikel 28, eerste lid, onder a, en derde lid, van de wet niet van toepassing. Daarin is bepaald dat een raadslid zich van stemming onthoudt wanneer hij “behoort tot de personen tot wie de keuze door een voordracht of bij een herstemming is beperkt". Zoals vermeld is dat bij de benoeming van wethouders niet aan de orde. Een raadslid kan op het stembriefje de naam van elke kandidaat die zijn voorkeur heeft invullen: die van de voorgestelde perso(o)n(en), of die van een ander. Dat geldt dus ook voor raadsleden die zelf genomineerd zijn; die kunnen op zichzelf stemmen als ze dat willen. </text:p>
          <text:p text:style-name="al"/>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p text:style-name="al"/>
          <text:list text:style-name="id1-3-2-4-176">
            <text:list-item text:style-override="id1-3-2-4-176-1">
              <text:number>-</text:number>
              <text:p text:style-name="al">Een democratisch gekozen vertegenwoordiger mag niet te snel het recht op stemming worden ontnomen. Stel: partij X beveelt meneer Janse en mevrouw Pieterse aan als wethouders. Als deze personen in de raad zitting hebben en niet mee mogen stemmen houdt dit in, dat de partij ineens twee stemmen in de raad minder heeft. Dat is onaanvaardbaar in het licht van de politieke verhoudingen;</text:p>
            </text:list-item>
            <text:list-item text:style-override="id1-3-2-4-176-2">
              <text:number>-</text:number>
              <text:p text:style-name="al">Een aanbeveling is geen voordracht. Het spraakgebruik heeft het vaak over voordracht, maar een persoon nomineren als wethouder staat niet gelijk aan een voordracht;</text:p>
            </text:list-item>
            <text:list-item text:style-override="id1-3-2-4-176-3">
              <text:number>-</text:number>
              <text:p text:style-name="al">Het is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text:p>
            </text:list-item>
          </text:list>
          <text:p text:style-name="al">
          <text:span text:style-name="nadrukvet">Artikel 22. Beslissing door het lot</text:span>
        </text:p>
          <text:p text:style-name="al">Hoe klein de kans ook is, het is gewenst om nadere richtlijnen te geven voor het moment dat loting de beslissing moet brengen over beslissingen over personen.</text:p>
          <text:p text:style-name="al"/>
          <text:p text:style-name="al">
          <text:span text:style-name="nadrukvet">Artikel 23. Digitale geluidsopname en besluitenlijst</text:span>
        </text:p>
          <text:p text:style-name="al">Raadsvergadering worden integraal in beeld en geluid opgenomen en kunnen worden teruggezien. Om het moment dat er behoefte bestaat om een onderdeel van de raadsvergadering ‘terug te halen’, getuigt een beeld- en geluidsopname minstens zo goed als een uitgeschreven verslag. Het maken van een verslag is ook niet verplicht. In de wet wordt alleen gesproken over de verplichting een besluitenlijst openbaar te maken (artikel 23, vijfde lid, van de wet en het vijfde lid).</text:p>
          <text:p text:style-name="al">Vanzelfsprekend is het nodig om wel een besluitenlijst op te stellen. </text:p>
          <text:p text:style-name="al"/>
          <text:p text:style-name="al">De concept-besluitenlijst wordt tegelijkertijd met de schriftelijke oproep verstuurd aan de leden en overige personen die het woord gevoerd hebben (derde lid). </text:p>
          <text:p text:style-name="al"/>
          <text:p text:style-name="al">De griffier verleent de ambtelijke bijstand aan de raad. Daarom is de griffier aangewezen om de besluitenlijst op te stellen. </text:p>
          <text:p text:style-name="al"/>
          <text:p text:style-name="al">De besluitenlijst dient op zo kort mogelijke termijn te worden gepubliceerd (vierde lid). Dit kan voordat het verslag is vastgesteld aangezien de besluitenlijst 'slechts' een overzicht geeft van (alle) door de raad genomen beslissingen (dus niet alleen besluiten in de zin van de Awb maar ook bijvoorbeeld een afspraak om een werkbezoek af te leggen). Het ligt voor de hand dat het verslag en de besluitenlijst ook op de gemeentelijke website toegankelijk worden gemaakt (vijfde lid).</text:p>
          <text:p text:style-name="al"/>
          <text:p text:style-name="al">
          <text:span text:style-name="nadrukvet">Artikel 24. Ingekomen stukken </text:span>
        </text:p>
          <text:p text:style-name="al">Over aan de raad gerichte inkomende stukken worden alleen voorstellen gedaan en besluiten genomen van procedurele aard, bijvoorbeeld kennisnemen, in behandeling nemen, doorsturen naar een raadscommissie of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 De raad stelt op voorstel van het raadspresidium, of in geval van onverwijlde spoed de griffier, de wijze van afdoening van de ingekomen stukken vast (tweede lid). </text:p>
          <text:p text:style-name="al"/>
          <text:p text:style-name="al">
          <text:span text:style-name="nadrukvet">Artikel 25. Toepassing reglement op besloten vergaderingen </text:span>
        </text:p>
          <text:p text:style-name="al">Artikel 22 bepaalt dat de bepalingen van het Reglement van orde van de raad van Losser van overeenkomstige toepassing zijn op een raadsvergadering achter gesloten deuren. Hierbij kan onder meer gedacht worden aan de bepalingen omtrent het tijdig verzenden van stukken, het recht van amendement, het recht van motie en het maken van het verslag.</text:p>
          <text:p text:style-name="al"/>
          <text:p text:style-name="al">De bepalingen van het Reglement van orde van de raad van Losser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3, vierde lid van de wet wordt opgeheven.</text:p>
          <text:p text:style-name="al"/>
          <text:p text:style-name="al">In artikel 23 van de wet zijn procedurevoorschriften opgenomen voor 'het sluiten van de deuren', de wijze waarop een vergadering een besloten vergadering wordt.</text:p>
          <text:p text:style-name="al"/>
          <text:p text:style-name="al">
          <text:span text:style-name="nadrukvet">Artikel 26. Verslag besloten vergadering</text:span>
        </text:p>
          <text:p text:style-name="al">In artikel 23 wordt uitwerking gegeven aan artikel 23, vierde lid, van de wet. In overeenstemming met de bepaling over het verslag van de raadsvergadering is de griffier ook verantwoordelijk voor het verslag van een besloten vergadering. Conceptverslagen en -besluitenlijsten van besloten raadsvergaderingen liggen voor de raadsleden ter inzage bij de griffier (eerste lid).</text:p>
          <text:p text:style-name="al"/>
          <text:p text:style-name="al">
          <text:span text:style-name="nadrukvet">Artikel 27. Opheffing geheimhouding</text:span>
        </text:p>
          <text:p text:style-name="al">Op grond van artikel 87, van de wet, kan geheimhouding op informatie worden opgelegd door de raad, het college, de burgemeester en een commissie. De opgelegde geheimhouding met betrekking tot aan de raad verstrekte informatie vervalt, indien de raad de verplichting tot geheimhouding opheft (artikel 89, vierde lid, van de wet). Wel bestaat er een overlegverplichting, waarmee recht wordt gedaan aan het principe van hoor en wederhoor. </text:p>
          <text:p text:style-name="al"/>
          <text:p text:style-name="al">Als de raad een opgelegde geheimhouding opheft, wil dat niet zeggen dat de desbetreffende informatie dan actief openbaar gemaakt moet worden. De Wet openbaarheid van bestuur (Wob) is nog steeds op deze informatie van toepassing. Wanneer om openbaarmaking wordt verzocht moet dat verzoek dus aan de uitzonderingsgronden in de Wob worden getoetst om tot een besluit te komen over het al dan niet openbaar maken van de betreffende informatie. Dan kan uiteraard blijken dat er inmiddels geen grond meer is om openbaarmaking te weigeren.</text:p>
          <text:p text:style-name="al"/>
          <text:p text:style-name="al">
          <text:span text:style-name="nadrukvet">Artikel 28. Toehoorders en pers</text:span>
        </text:p>
          <text:p text:style-name="al">De in artikel 25 aangegeven bepalingen worden wat betreft het handhaven van de orde aangevuld door artikel 26 van de wet. De voorzitter heeft de bevoegdheid om toehoorders die de orde verstoren te doen vertrekken en bij volharding in hun gedrag de toegang te ontzeggen.</text:p>
          <text:p text:style-name="al"/>
          <text:p text:style-name="al">
          <text:span text:style-name="nadrukvet">Artikel 29. Geluid- en beeldregistraties</text:span>
        </text:p>
          <text:p text:style-name="al">Aangezien de vergaderingen van de raad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text:p>
          <text:p text:style-name="al"/>
          <text:p text:style-name="al">
          <text:span text:style-name="nadrukvet">Artikel 30. Amendementen en subamendementen</text:span>
        </text:p>
          <text:p text:style-name="al">Elk lid van de raad kan wijzigingen op het voorstel van het college of op initiatiefvoorstellen indienen ter behandeling in de raad,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3).</text:p>
          <text:p text:style-name="al"/>
          <text:p text:style-name="al">Het recht van amendement is neergelegd in artikel 147b van de wet. Dit artikel verplicht de raad nadere regels te stellen. Deze nadere regels staan in artikel 27. Op basis van artikel 147b, tweede lid, juncto artikel 147a, tweede lid, van de wet is de raad verplicht een amendement te behandelen, overeenkomstig de door de raad vastgestelde regels. Uit de bewoordingen van artikel 147b, tweede lid, van de wet blijkt dat het recht om amendementen in te dienen aan elk individueel raadslid toekomt; drempelsteun is derhalve niet vereist (MvT, Kamerstukken II 2000/01, 27751, 3, p. 109).</text:p>
          <text:p text:style-name="al"/>
          <text:p text:style-name="al">
          <text:span text:style-name="nadrukvet">Artikel 31. Moties</text:span>
        </text:p>
          <text:p text:style-name="al">In artikel 1 is de definitie van het begrip ‘motie’ gegeven. Een ‘motie’ is een voorstel tot het doen van een uitspraak. Het kan gaan om het uitspreken van een wens (van inhoudelijke, politieke of procedurele aard), het uitspreken van instemming dan wel afkeuring over bepaalde ontwikkelingen of om het doen van een verzoek. Een motie betreft dus niet een concreet besluit dat op rechtsgevolg is gericht; een motie heeft geen juridische, maar een politieke betekenis. Daarom is het college formeel niet aan een motie gebonden of tot uitvoering ervan verplicht. Wel kan het naast zich neerleggen van een motie door het college leiden tot een vertrouwensbreuk tussen raad en college en hieruit kan het college dan zijn consequentie trekken. </text:p>
          <text:p text:style-name="al"/>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weede lid). </text:p>
          <text:p text:style-name="al"/>
          <text:p text:style-name="al">Een besluit over een motie over een niet op de agenda opgenomen onderwerp vindt aan het einde van de vergadering plaats (derde lid). Dergelijke moties benaderen de in artikel 29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
          <text:p text:style-name="al">In de wet wordt één specifieke motie uitgewerkt, namelijk in artikel 49. Dit betreft de “motie van wantrouwen” waarbij de raad uitspreekt het vertrouwen in een wethouder te hebben verloren. Het is een wethouder niet toegestaan om na een aangenomen motie van wantrouwen aan te blijven. Indien hij zelf niet opstapt, dient de raad actie te ondernemen.</text:p>
          <text:p text:style-name="al"/>
          <text:p text:style-name="al">
          <text:span text:style-name="nadrukvet">Artikel 32. Initiatiefvoorstel</text:span>
        </text:p>
          <text:p text:style-name="al">Het is de taak van het college aan de raad de nodige voorstellen te doen, maar de raadsleden kunnen ook zelf een voorstel voor een verordening of beslissing ter behandeling bij de raad indienen. Hiervoor is het recht van initiatief toegekend.</text:p>
          <text:p text:style-name="al">In artikel 147a, eerste lid, van de wet is dit uitgewerkt. Hier is bepaald dat een lid van de raad een initiatiefvoorstel kan indienen; met deze formulering wordt tot uitdrukking gebracht dat dit recht aan elk individueel raadslid toekomt, drempelsteun is dus niet vereist (MvT, Kamerstukken II 2000/01, 27751, 3, p. 109). </text:p>
          <text:p text:style-name="al">Het tweede en derde lid van artikel 147a van de wet bepalen dat de raad regelt op welke wijze een initiatiefvoorstel voor een verordening of beslissing wordt ingediend en behandeld. </text:p>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e eis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 </text:p>
          <text:p text:style-name="al">De 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text:p>
          <text:p text:style-name="al">In het tweede lid is een termijn gesteld van 14 dagen om het college in de gelegenheid te stellen zijn wensen en bedenkingen ter kennis van de raad te brengen.</text:p>
          <text:p text:style-name="al"/>
          <text:p text:style-name="al">In het vierde lid van artikel 147a van de wet is sinds 1 februari 2016 bepaald dat het college de gelegenheid moet krijgen om wensen en bedenkingen naar voren te brengen. Het college moet immers de besluiten van de raad uitvoeren (artikel 160, eerste lid, onder b, van de wet). Deze zgn. voorhangregeling is uitgewerkt in het tweede lid van dit artikel. Het is in eerste instantie aan de indiener om te beslissen wat hij met die inbreng doet en uiteindelijk beslist de raad over het al dan niet gewijzigde voorstel (MvT, Kamerstukken II 2012/13, 33691, 3, p. 2-3).</text:p>
          <text:p text:style-name="al"/>
          <text:p text:style-name="al">Het derde lid houdt in dat de voorzitter het initiatiefvoorstel zo spoedig mogelijk op de agenda plaatst nadat het college in de gelegenheid is gesteld om zijn wensen en bedenkingen ter kennis van de raad te brengen. Als de oproep voor die vergadering echter al verzonden is, dan plaatst de voorzitter het niet op de agenda van eerstvolgende, maar daaropvolgende raadsvergadering. Dit laat de mogelijkheid onverlet voor het individuele raadslid om op grond van artikel 8, tweede lid, voor te stellen het initiatiefvoorstel toch aan de agenda toe te voegen. Voor zover de in het tweede lid gestelde termijn dan nog niet verlopen is zal er echter niet over het voorstel besloten kunnen worden (artikel 147a, van de Gemeentewet, juncto tweede lid van artikel 30). Dit staat er weliswaar niet aan in de weg dat er al over wordt beraadslaagd in de raadsvergadering, maar de voorzitter van de raad zal dan vervolgens de stemming over het voorstel aan moeten houden totdat het college in de gelegenheid is gesteld zijn wensen en bedenkingen ter kennis van de raad te brengen. Ook kan nadere beraadslaging op dat moment wenselijk worden geacht.</text:p>
          <text:p text:style-name="al">Voor het overige is het aan de raad om vervolgens te bepalen hoe het initiatiefvoorstel verder wordt behandeld als het op de agenda staat. Indien de wensen of bedenkingen van het college daar aanleiding toe geven kan de indiener van het voorstel eventuele wijzigingen doorvoeren. Hij of zij is daartoe echter niet verplicht, omdat de wet alleen aangeeft dat het college de mogelijkheid moet hebben om een visie op het initiatiefvoorstel te hebben. Er is geen verplichting om de wensen of bedenkingen ook daadwerkelijk in het voorstel te verwerken.</text:p>
          <text:p text:style-name="al"/>
          <text:p text:style-name="al">
          <text:span text:style-name="nadrukvet">Artikel 33. Collegevoorstel</text:span>
        </text:p>
          <text:p text:style-name="al">Artikel 30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 (eerste lid).</text:p>
          <text:p text:style-name="al"/>
          <text:p text:style-name="al">Als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wordt behandeld. De raad kan dit in dezelfde raadsvergadering regelen, maar de raad kan dit ook aan de agendacommissie overlaten.</text:p>
          <text:p text:style-name="al"/>
          <text:p text:style-name="al">
          <text:span text:style-name="nadrukvet">Artikel 34. Interpellatie</text:span>
        </text:p>
          <text:p text:style-name="al">Artikel 31 stelt nadere regels bij artikel 155, tweede lid, van de wet. Het interpellatierecht ligt in het verlengde van het mondelinge vragenrecht en is een zwaarder instrument. Het gaat om het recht van een volksvertegenwoordiger om tijdens een vergadering over een niet geagendeerd onderwerp inlichtingen aan het college of de burgemeester te vragen. Daarvoor is verlof van de raad nodig, omdat de vergaderorde wordt doorbroken.</text:p>
          <text:p text:style-name="al"/>
          <text:p text:style-name="al">
          <text:span text:style-name="nadrukvet">Artikel 35. Schriftelijke vragen</text:span>
        </text:p>
          <text:p text:style-name="al">Het vragenrecht stelt de leden van de raad in staa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ze dient de vragensteller gemotiveerd in kennis te stellen indien de beantwoording niet binnen de gestelde termijnen kan plaatsvinden. Niet de voorzitter, maar het college of de burgemeester geeft daarom het schriftelijke antwoord. In de praktijk zal een schriftelijk antwoord van het college vaak door de desbetreffende portefeuillehouder gegeven worden (artikel 168 van de wet). </text:p>
          <text:p text:style-name="al"/>
          <text:p text:style-name="al">De raad kan oordelen dat het bijvoorbeeld wenselijk is dat de verantwoordelijke portefeuillehouder of de burgemeester in de raadsvergadering e.e.a. komt toelichten en nadere vragen komt beantwoorden. Om die reden is in het zesde lid ingevoegd dat de raad anders kan beslissen.</text:p>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al"/>
          <text:p text:style-name="al">
          <text:span text:style-name="nadrukvet">Artikel 36. Inlichtingen</text:span>
        </text:p>
          <text:p text:style-name="al">In artikel 35 wordt een procedurele uitwerking gegeven van de inlichtingenplicht die het college en de burgemeester hebben ten opzichte van de raad. De passieve inlichtingenplicht als bedoeld in artikel 169, derde lid, van de wet is de klassieke informatieplicht die het college opdraagt de door de raad gevraagde inlichtingen te verstrekken, tenzij het openbare belang zich daartegen verzet. Dit recht om inlichtingen te vragen komt eveneens toe aan individuele raadsleden. Daarmee wordt voorkomen dat een raadsmeerderheid om (partij)politieke redenen belemmeringen opwerpt tegen het vragen van inlichtingen door een raadslid of raadsminderheid.</text:p>
          <text:p text:style-name="al"/>
          <text:p text:style-name="al">De weigeringsgrond ‘strijd met het openbaar belang’ is, zo blijkt uit de bewoordingen van artikel 169 van de wet, wettelijk objectief en algemeen omschreven. Het moet dan gaan om zwaarwegende belangen. </text:p>
          <text:p text:style-name="al"/>
          <text:p text:style-name="al">In de praktijk bestaan verschillende wettelijke en politieke figuren om als de raad en het college met elkaar te communiceren buiten de openbaarheid. De openbaarheid van stukken en vergaderingen bijvoorbeeld kan al dan niet tijdelijk worden opgeheven. Vervolgens kent de wet een algemene actieve inlichtingenplicht. Artikel 169, tweede lid, van de wet verplicht het college uit eigen beweging de raad alle inlichtingen te verstrekken die de raad nodig heeft voor de uitoefening van zijn taak. Het college moet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text:p>
          <text:p text:style-name="al"/>
          <text:p text:style-name="al">Dezelfde risico’s doen zich voor met betrekking tot een tweede actieve, meer specifieke inlichtingenplicht. Artikel 169, vierde lid, van de wet verplicht het college de raad vooraf te informeren over de voorgenomen uitoefening van een gemeentewettelijke bestuursbevoegdheid als bedoeld in artikel 160, eerste lid, onder e, f, g en h, van de wet indien de toepassing daarvan ingrijpende gevolgen kan hebben voor de gemeente of indien de raad daarom verzoekt. Het college mag dan niet eerder een besluit nemen dan nadat de raad in de gelegenheid is gesteld zijn wensen en bedenkingen naar voren te brengen. De term ‘ingrijpend’ is in de wet niet nader omschreven. De raad en het college dienen, op basis van de situatie in de eigen gemeente, tot een afbakening te komen. De wetgever heeft destijds het oog gehad op substantiële financiële gevolgen van privaatrechtelijke overeenkomsten. De raad en het college moeten hier derhalve zelf een modus in vinden. </text:p>
          <text:p text:style-name="al"/>
          <text:p text:style-name="al">
          <text:span text:style-name="nadrukvet">Artikel 38. Actualiteitenraad</text:span>
        </text:p>
          <text:p text:style-name="al">Om de positie van de gemeenteraad te versterken wordt de Actualiteitenraad geïntroduceerd. Hierin kunnen raadsleden actuele vragen stellen met een politiek en niet-technisch karakter. De Actualiteitenraad komt in de plaats van het ‘Vragenkwartiertj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76730</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730</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730</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Losser</meta:user-defined>
    <meta:user-defined meta:name="OVERHEID.Informatietype/DC.type">officiële publicatie</meta:user-defined>
    <meta:user-defined meta:name="OVERHEIDop.Rubriek/DC.type">beleidsregel</meta:user-defined>
    <meta:user-defined meta:name="OVERHEID.Gemeente/DCTERMS.publisher">Losser</meta:user-defined>
    <meta:user-defined meta:name="OVERHEID.Gemeente/OVERHEID.authority">Losser</meta:user-defined>
    <meta:user-defined meta:name="OVERHEID.TaxonomieBeleidsagendaDecentraal/OVERHEID.category">Bestuur | Organisatie en beleid</meta:user-defined>
    <meta:user-defined meta:name="DC.source">artikel 16 van de Gemeentewet]|[1.0:c:BWBR0005416&amp;artikel=16&amp;g=2025-02-12</meta:user-defined>
    <meta:user-defined meta:name="DCTERMS.alternative">Reglement van orde gemeenteraad Losser 2025</meta:user-defined>
    <dc:language>nl</dc:language>
    <meta:user-defined meta:name="OVERHEIDop.locatietype/OVERHEIDop.gebiedsmarkering">Gemeente</meta:user-defined>
    <meta:user-defined meta:name="DC.title">Reglement van orde van de raad van Losser houdende bepalingen over de vergaderingen en werkzaamheden van de raad 2025</meta:user-defined>
    <meta:user-defined meta:name="DCTERMS.W3CDTF/DCTERMS.available">2025-08-29</meta:user-defined>
    <meta:user-defined meta:name="DCTERMS.W3CDTF/OVERHEIDop.jaargang">2025</meta:user-defined>
    <meta:user-defined meta:name="OVERHEIDop.publicationIssue">376730</meta:user-defined>
    <meta:user-defined meta:name="OVERHEIDop.betreftRegeling">CVDR743648_1</meta:user-defined>
    <meta:user-defined meta:name="xs:date/OVERHEIDop.startdatum">2025-09-01</meta:user-defined>
    <meta:user-defined meta:name="OVERHEIDop.GmbID/DC.identifier">gmb-2025-376730</meta:user-defined>
    <meta:user-defined meta:name="OVERHEIDop.versieInformatie"/>
  </office:meta>
</office:document-meta>
</file>