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van agrarisch naar bedrijf aan Riperwei 2, 8623 XH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Riperwei 2, 8623 XH Jutrijp CLZ-00053814 het wijzigen van de bestemming van agrarisch naar bedrijf (datum verzending brief / besluit: 28-0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14</meta:user-defined>
    <meta:user-defined meta:name="DCTERMS.abstract">Ingetrokken aanvraag omgevingsvergunning voor het wijzigen van de bestemming van agrarisch naar bedrijf aan Riperwei 2, 8623 XH Jutrijp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van agrarisch naar bedrijf aan Riperwei 2, 8623 XH Jutrij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73</meta:user-defined>
    <meta:user-defined meta:name="OVERHEIDop.GmbID/DC.identifier">gmb-2025-37673</meta:user-defined>
    <meta:user-defined meta:name="OVERHEIDop.versieInformatie"/>
  </office:meta>
</office:document-meta>
</file>