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Fenengastraat 16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entresol op de begane grond en het gebruiken van de begane grond ten behoeve van horeca III met bijbehorend buitenterras </text:p>
            <text:p text:style-name="common-al">Zaakadres: Willem Fenengastraat 16A Amsterdam</text:p>
            <text:p text:style-name="common-al">Datum ontvangst: 10-07-2025</text:p>
            <text:p text:style-name="common-al">Zaaknummer: Z2025-030040</text:p>
            <text:p text:style-name="common-al">DSO-nummer: 2025071001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040</meta:user-defined>
    <meta:user-defined meta:name="DCTERMS.abstract">het aanbrengen van een entresol op de begane grond en het gebruiken van de begane grond ten behoeve van horeca III met bijbehorend buiten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Fenengastraat 16A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9</meta:user-defined>
    <meta:user-defined meta:name="OVERHEIDop.GmbID/DC.identifier">gmb-2025-376729</meta:user-defined>
    <meta:user-defined meta:name="OVERHEIDop.versieInformatie"/>
  </office:meta>
</office:document-meta>
</file>