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uwhuisweg 46 5756PR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5 een besluit genomen op de aanvraag omgevingsvergunning voor het starten van nevenactiviteiten op een paardenhouderij op de locatie Brouwhuisweg 46 in Vlierden. De zaak is geregistreerd onder nummer HZ-2024-0028. De vergunning is verleend. Het besluit gaat over:</text:p>
            <text:p text:style-name="common-al">Handelen in strijd met regels op het gebied van de ruimtelijke ordening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08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672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028</meta:user-defined>
    <meta:user-defined meta:name="DCTERMS.abstract">het starten van nevenactiviteiten op een paardenhouderij </meta:user-defined>
    <dc:language>nl</dc:language>
    <meta:user-defined meta:name="OVERHEIDop.locatietype/OVERHEIDop.gebiedsmarkering">Punt</meta:user-defined>
    <meta:user-defined meta:name="DC.title">Kennisgeving besluit op aanvraag omgevingsvergunning Brouwhuisweg 46 5756PR Vlierden</meta:user-defined>
    <meta:user-defined meta:name="OVERHEIDop.datumEindeReactietermijn">2025-10-09</meta:user-defined>
    <meta:user-defined meta:name="OVERHEIDop.terinzageleggingBG">https://mijnpublicaties.nl/Publicatie/92a0e595-89d0-4d92-6982-08dde52c437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8</meta:user-defined>
    <meta:user-defined meta:name="OVERHEIDop.GmbID/DC.identifier">gmb-2025-376728</meta:user-defined>
    <meta:user-defined meta:name="OVERHEIDop.versieInformatie"/>
  </office:meta>
</office:document-meta>
</file>