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rendag op 13 september 2025, Watersnip 1 t/m 15,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burendag op 13 september 2025 tussen 15:00 en 22:00 uur op de locatie Watersnip 1 t/m 15, Hendrik-Ido-Ambacht met gebruik van apparatuur voor versterken van geluid. De vergunning heeft zaaknummer Z2025-00000663.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hinder</text:p>
              </text:list-item>
            </text:list>
            <text:p text:style-name="common-al">Datum besluit: 27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67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3</meta:user-defined>
    <meta:user-defined meta:name="DCTERMS.abstract">Betreft:  Besluit op locatie Watersnip 1 t/m 15,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burendag op 13 september 2025, Watersnip 1 t/m 15, Hendrik-Ido-Ambacht</meta:user-defined>
    <meta:user-defined meta:name="DCTERMS.W3CDTF/DCTERMS.available">2025-08-29</meta:user-defined>
    <meta:user-defined meta:name="DCTERMS.W3CDTF/OVERHEIDop.jaargang">2025</meta:user-defined>
    <meta:user-defined meta:name="OVERHEIDop.publicationIssue">376727</meta:user-defined>
    <meta:user-defined meta:name="OVERHEIDop.GmbID/DC.identifier">gmb-2025-376727</meta:user-defined>
    <meta:user-defined meta:name="OVERHEIDop.versieInformatie"/>
  </office:meta>
</office:document-meta>
</file>