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opslagruimte tot woning op de locatie Dorpstraat 47, 3461 CP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3247. DSO nummer: 2025081500578.</text:p>
            <text:p text:style-name="common-al">Datum ontvangst aanvraag: 15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67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763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een opslagruimte tot woning op de locatie Dorpstraat 47, 3461 CP Linschoten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26</meta:user-defined>
    <meta:user-defined meta:name="OVERHEIDop.GmbID/DC.identifier">gmb-2025-376726</meta:user-defined>
    <meta:user-defined meta:name="OVERHEIDop.versieInformatie"/>
  </office:meta>
</office:document-meta>
</file>