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leggen van een laagspanningskabel d.m.v. open ontgraving op de locatie nabij IJsselveld 7, 3417 XH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43610. DSO nummer: 2025081800450.</text:p>
            <text:p text:style-name="common-al">Datum ontvangst aanvraag: 18 augustus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augustus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7672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3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aanleggen van een laagspanningskabel d.m.v. open ontgraving op de locatie nabij IJsselveld 7, 3417 XH Montfoort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25</meta:user-defined>
    <meta:user-defined meta:name="OVERHEIDop.GmbID/DC.identifier">gmb-2025-376725</meta:user-defined>
    <meta:user-defined meta:name="OVERHEIDop.versieInformatie"/>
  </office:meta>
</office:document-meta>
</file>