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uitbouw aan de linkerzijgevel van de woning op de locatie Lodewijkstraat 17, 3417 VC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43678. DSO nummer: 2025081800726.</text:p>
            <text:p text:style-name="common-al">Datum ontvangst aanvraag: 18 augustus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7 augustus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672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764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uitbouw aan de linkerzijgevel van de woning op de locatie Lodewijkstraat 17, 3417 VC Montfoort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24</meta:user-defined>
    <meta:user-defined meta:name="OVERHEIDop.GmbID/DC.identifier">gmb-2025-376724</meta:user-defined>
    <meta:user-defined meta:name="OVERHEIDop.versieInformatie"/>
  </office:meta>
</office:document-meta>
</file>