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opbouw op de locatie Havenstraat 14, 3417 EM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5161. DSO nummer: 2025082100734.</text:p>
            <text:p text:style-name="common-al">Datum ontvangst aanvraag: 21 augustus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augustus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672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764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opbouw op de locatie Havenstraat 14, 3417 EM Montfoort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723</meta:user-defined>
    <meta:user-defined meta:name="OVERHEIDop.GmbID/DC.identifier">gmb-2025-376723</meta:user-defined>
    <meta:user-defined meta:name="OVERHEIDop.versieInformatie"/>
  </office:meta>
</office:document-meta>
</file>