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dakterras op de locatie Wilhelminastraat 23, 3417 A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5326. DSO nummer: 2025082101465.</text:p>
            <text:p text:style-name="common-al">Datum ontvangst aanvraag: 21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7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4764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dakterras op de locatie Wilhelminastraat 23, 3417 AG Montfoort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22</meta:user-defined>
    <meta:user-defined meta:name="OVERHEIDop.GmbID/DC.identifier">gmb-2025-376722</meta:user-defined>
    <meta:user-defined meta:name="OVERHEIDop.versieInformatie"/>
  </office:meta>
</office:document-meta>
</file>