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plaatsen van een hekwerk op de locatie nabij Waardsedijk 5, 3417 NA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546184. DSO nummer: 2025082400149.</text:p>
            <text:p text:style-name="common-al">Datum ontvangst aanvraag: 24 augustus 2025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
            <text:span text:style-name="nadrukvet">Wilt u een aanvraag omgevingsvergunning inzien?</text:span>
         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27 augustus 2025</text:p>
            <text:p text:style-name="common-al">Burgemeester en wethouders van Montfoort, </text:p>
            <text:p text:style-name="common-al"/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76721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72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72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47645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plaatsen van een hekwerk op de locatie nabij Waardsedijk 5, 3417 NA Montfoort.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6721</meta:user-defined>
    <meta:user-defined meta:name="OVERHEIDop.GmbID/DC.identifier">gmb-2025-376721</meta:user-defined>
    <meta:user-defined meta:name="OVERHEIDop.versieInformatie"/>
  </office:meta>
</office:document-meta>
</file>