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astanjeplein 10 - OMV.25.08.002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Kastanjeplein 10, 3053 CD, kappen van 1 boom vanwege zorgplicht. Het geanonimiseerde besluit is als bijlage toegevoegd aan de publicatie(datum besluit 26 augustus 2025, verzonden op 27 augustus 2025, dossiernummer OMV.25.08.0020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672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2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2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Kastanjeplein 10 - OMV.25.08.00207</meta:user-defined>
    <meta:user-defined meta:name="DCTERMS.W3CDTF/DCTERMS.available">2025-08-29</meta:user-defined>
    <meta:user-defined meta:name="DCTERMS.W3CDTF/OVERHEIDop.jaargang">2025</meta:user-defined>
    <meta:user-defined meta:name="OVERHEIDop.externeBijlage">Beschikking Kastanjeplein 10|exb-2025-31681</meta:user-defined>
    <meta:user-defined meta:name="OVERHEIDop.publicationIssue">376720</meta:user-defined>
    <meta:user-defined meta:name="OVERHEIDop.GmbID/DC.identifier">gmb-2025-376720</meta:user-defined>
    <meta:user-defined meta:name="OVERHEIDop.versieInformatie"/>
  </office:meta>
</office:document-meta>
</file>