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Renkum - volledige meldingen in het kader van de Omgevingswet, Gesloten bodemenergiesysteem, Graaf van Rechterenweg 24 te Oosterbeek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volledige melding in het kader van de Omgevingswet, het Besluit activiteiten leefomgeving en het Omgevingsplan hebben ontvangen.</text:p>
            <text:p text:style-name="common-al">De publicatie van deze melding heeft uitsluitend een informatief karakter; er kunnen geen bezwaren worden ingediend.</text:p>
            <text:p text:style-name="common-al">Zaakid: ODRA25MA2539</text:p>
            <text:p text:style-name="common-al">Datum indiening: 19-08-2025</text:p>
            <text:p text:style-name="common-al">Omschrijving: Gesloten bodemenergiesysteem</text:p>
            <text:p text:style-name="common-al">Adres: Graaf van Rechterenweg 24 te Oosterbeek</text:p>
            <text:p text:style-name="common-al">Besluit: Afgehandeld</text:p>
            <text:p text:style-name="common-al">Datum ondertekening: 20-08-2025</text:p>
            <text:p text:style-name="common-al">Datum verzending: 20-08-2025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nkum</text:p>
            </table:table-cell>
            <table:table-cell office:value-type="string" table:style-name="header.C">
              <text:p text:style-name="headerright"><text:span text:style-name="nr">Nr. 376719</text:span><text:line-break/><text:date style:data-style-name="dag" text:fixed="true" text:date-value="2025-08-29"/><text:line-break/><text:date style:data-style-name="jaar" text:fixed="true" text:date-value="2025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6719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6719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Renk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nkum</meta:user-defined>
    <meta:user-defined meta:name="OVERHEID.Gemeente/OVERHEID.authority">Renkum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RA Gemeente Renkum - volledige meldingen in het kader van de Omgevingswet, Gesloten bodemenergiesysteem, Graaf van Rechterenweg 24 te Oosterbeek Melding</meta:user-defined>
    <meta:user-defined meta:name="DCTERMS.W3CDTF/DCTERMS.available">2025-08-29</meta:user-defined>
    <meta:user-defined meta:name="DCTERMS.W3CDTF/OVERHEIDop.jaargang">2025</meta:user-defined>
    <meta:user-defined meta:name="OVERHEIDop.publicationIssue">376719</meta:user-defined>
    <meta:user-defined meta:name="OVERHEIDop.GmbID/DC.identifier">gmb-2025-376719</meta:user-defined>
    <meta:user-defined meta:name="OVERHEIDop.versieInformatie"/>
  </office:meta>
</office:document-meta>
</file>