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Plakselaan 34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</text:p>
            <text:p text:style-name="common-al">Het voornemen is om ter plaatse van de locatie Plakselaan 34 te Bemmel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498</text:p>
            <text:p text:style-name="common-al">Datum indiening: 12-08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71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Toepassen van grond of baggerspecie op of in de landbodem, Plakselaan 34 te Bemmel  Meld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18</meta:user-defined>
    <meta:user-defined meta:name="OVERHEIDop.GmbID/DC.identifier">gmb-2025-376718</meta:user-defined>
    <meta:user-defined meta:name="OVERHEIDop.versieInformatie"/>
  </office:meta>
</office:document-meta>
</file>