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den Powelllaan 2 - OMV.25.08.00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aden Powelllaan 2, 3016 GJ, kappen van 1 boom vanwege zorgplicht. Het geanonimiseerde besluit is als bijlage toegevoegd aan de publicatie (datum besluit 21 augustus 2025, verzonden op 27 augustus 2025, dossiernummer OMV.25.08.0020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671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1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1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aden Powelllaan 2 - OMV.25.08.00208</meta:user-defined>
    <meta:user-defined meta:name="DCTERMS.W3CDTF/DCTERMS.available">2025-08-29</meta:user-defined>
    <meta:user-defined meta:name="DCTERMS.W3CDTF/OVERHEIDop.jaargang">2025</meta:user-defined>
    <meta:user-defined meta:name="OVERHEIDop.externeBijlage">Beschikking Baden Powelllaan 2|exb-2025-31680</meta:user-defined>
    <meta:user-defined meta:name="OVERHEIDop.publicationIssue">376715</meta:user-defined>
    <meta:user-defined meta:name="OVERHEIDop.GmbID/DC.identifier">gmb-2025-376715</meta:user-defined>
    <meta:user-defined meta:name="OVERHEIDop.versieInformatie"/>
  </office:meta>
</office:document-meta>
</file>