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ist, verleende omgevingsverguning Oude Arnhemseweg 201, 201A t/m 201H, Vestdijklaan 57 t/m 83 en 57A t/m 83A te Zeist, het realiseren van 36 beneden-bov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: 27-08-2025</text:p>
            <text:p text:style-name="common-al"/>
            <text:p text:style-name="common-al">Locatie: Oude Arnhemseweg 201, 201A t/m 201H, Vestdijklaan 57 t/m 83 en 57A t/m 83A te Zeist</text:p>
            <text:p text:style-name="common-al">Omschrijving: het realiseren van 36 beneden-bovenwoningen</text:p>
            <text:p text:style-name="common-al">Activiteiten: Bouwactiviteit (omgevingsplan), Buitenplanse omgevingsplanactiviteit (Bopa)</text:p>
            <text:p text:style-name="common-al">Kenmerk: OV-2025-008822</text:p>
            <text:p text:style-name="common-al"/>
            <text:p text:style-name="tussenkopcur">Inzage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/>
            <text:p text:style-name="tussenkopcur">Bezwaar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 <text:a xlink:href="https://www.zeist.nl/gemeente-bestuur-en-organisatie/wet-en-regelgeving/zienswijze-bezwaar-of-beroep" xlink:type="simple">www.zeist.nl/bezwaarschrift</text:a>.</text:p>
            <text:p text:style-name="common-al"/>
            <text:p text:style-name="tussenkopcur">Voorlopige voorziening</text:p>
            <text:p text:style-name="common-al">Bezwaar maken tegen het besluit betekent niet dat het besluit niet mag worden uitgevoerd. U kunt tegelijk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671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1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1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1/xml/MC-DRP-OmgevingsvergunningAfhandelingplan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8822</meta:user-defined>
    <meta:user-defined meta:name="DCTERMS.abstract">Het realiseren van 36 beneden-bovenwoningen aan Oude Arnhemseweg 201, 201A t/m 201H, Vestdijklaan 57 t/m 83 en 57A t/m 83A te Zeist.</meta:user-defined>
    <dc:language>nl</dc:language>
    <meta:user-defined meta:name="DC.title">Gemeente Zeist, verleende omgevingsverguning Oude Arnhemseweg 201, 201A t/m 201H, Vestdijklaan 57 t/m 83 en 57A t/m 83A te Zeist, het realiseren van 36 beneden-bovenwoningen</meta:user-defined>
    <meta:user-defined meta:name="OVERHEIDop.locatietype/OVERHEIDop.gebiedsmarkering">GeometrieRef</meta:user-defined>
    <meta:user-defined meta:name="DCTERMS.W3CDTF/DCTERMS.available">2025-09-01</meta:user-defined>
    <meta:user-defined meta:name="DCTERMS.W3CDTF/OVERHEIDop.jaargang">2025</meta:user-defined>
    <meta:user-defined meta:name="OVERHEIDop.externeBijlage">OV-2025-008822 |exb-2025-31679</meta:user-defined>
    <meta:user-defined meta:name="OVERHEIDop.publicationIssue">376712</meta:user-defined>
    <meta:user-defined meta:name="OVERHEIDop.GmbID/DC.identifier">gmb-2025-376712</meta:user-defined>
    <meta:user-defined meta:name="OVERHEIDop.versieInformatie"/>
  </office:meta>
</office:document-meta>
</file>