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verplaatsen van de paardendressuurbak en schuilstal, Poelwijklaan 32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048</text:p>
            <text:p text:style-name="common-al">Omschrijving: het verplaatsen van de paardendressuurbak en schuilstal</text:p>
            <text:p text:style-name="common-al">Adres: Poelwijklaan 32 te Gendt</text:p>
            <text:p text:style-name="common-al">Activiteit: Bouwactiviteit (omgevingsplan)</text:p>
            <text:p text:style-name="common-al">Besluit: Verlengd</text:p>
            <text:p text:style-name="common-al">Datum ondertekening: 29-07-2025</text:p>
            <text:p text:style-name="common-al">Datum verzending: 29-07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671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1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1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verplaatsen van de paardendressuurbak en schuilstal, Poelwijklaan 32 te Gend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11</meta:user-defined>
    <meta:user-defined meta:name="OVERHEIDop.GmbID/DC.identifier">gmb-2025-376711</meta:user-defined>
    <meta:user-defined meta:name="OVERHEIDop.versieInformatie"/>
  </office:meta>
</office:document-meta>
</file>