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userstraat 3 108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randwerende deuren in brandscheidingen met behoud van functie</text:p>
            <text:p text:style-name="common-al">Zaakadres: De Cuserstraat 3 1081CK Amsterdam</text:p>
            <text:p text:style-name="common-al">Datum ontvangst: 11-08-2025</text:p>
            <text:p text:style-name="common-al">Zaaknummer: Z2025-034386</text:p>
            <text:p text:style-name="common-al">DSO-nummer: 20250811010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71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386</meta:user-defined>
    <meta:user-defined meta:name="DCTERMS.abstract">plaatsen van brandwerende deuren in brandscheidingen met behoud van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Cuserstraat 3 1081CK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10</meta:user-defined>
    <meta:user-defined meta:name="OVERHEIDop.GmbID/DC.identifier">gmb-2025-376710</meta:user-defined>
    <meta:user-defined meta:name="OVERHEIDop.versieInformatie"/>
  </office:meta>
</office:document-meta>
</file>