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haven 232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Coolhaven 232C, 3024 AN, muurdoorbraak. Een draagmuur tussen 2 slaapkamers wordt verwijderd. De constructie wordt verstevigd met een HE180A, een HE240B en twee IPE180 liggers. De liggers worden vastgemaakt aan de dragende muur en een UNP200 kolom (datum besluit 27 augustus 2025, op dezelfde dag verzonden, dossiernummer OMV.25.07.0015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670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0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0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olhaven 232C</meta:user-defined>
    <meta:user-defined meta:name="DCTERMS.W3CDTF/DCTERMS.available">2025-08-29</meta:user-defined>
    <meta:user-defined meta:name="DCTERMS.W3CDTF/OVERHEIDop.jaargang">2025</meta:user-defined>
    <meta:user-defined meta:name="OVERHEIDop.publicationIssue">376709</meta:user-defined>
    <meta:user-defined meta:name="OVERHEIDop.GmbID/DC.identifier">gmb-2025-376709</meta:user-defined>
    <meta:user-defined meta:name="OVERHEIDop.versieInformatie"/>
  </office:meta>
</office:document-meta>
</file>