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een gevelkozijn op de locatie Voorweg 38 in Heemskerk, zaaknummer ODIJ-Z-25-1643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een gevelkozijn op de locatie Voorweg 3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67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een gevelkozijn op de locatie Voorweg 38 in Heemskerk, zaaknummer ODIJ-Z-25-164365</meta:user-defined>
    <meta:user-defined meta:name="DCTERMS.W3CDTF/DCTERMS.available">2025-08-29</meta:user-defined>
    <meta:user-defined meta:name="DCTERMS.W3CDTF/OVERHEIDop.jaargang">2025</meta:user-defined>
    <meta:user-defined meta:name="OVERHEIDop.publicationIssue">376706</meta:user-defined>
    <meta:user-defined meta:name="OVERHEIDop.GmbID/DC.identifier">gmb-2025-376706</meta:user-defined>
    <meta:user-defined meta:name="OVERHEIDop.versieInformatie"/>
  </office:meta>
</office:document-meta>
</file>