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straat 1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chepenstraat 120A, 3039 NR, gedeeltelijke muurdoorbraak op begane grond. Doorbraak van 2,68 m op de gehele muur van 11,43 m (datum besluit 27 augustus 2025, op dezelfde dag verzonden, dossiernummer OMV.25.07.0018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70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penstraat 120A</meta:user-defined>
    <meta:user-defined meta:name="DCTERMS.W3CDTF/DCTERMS.available">2025-08-29</meta:user-defined>
    <meta:user-defined meta:name="DCTERMS.W3CDTF/OVERHEIDop.jaargang">2025</meta:user-defined>
    <meta:user-defined meta:name="OVERHEIDop.publicationIssue">376705</meta:user-defined>
    <meta:user-defined meta:name="OVERHEIDop.GmbID/DC.identifier">gmb-2025-376705</meta:user-defined>
    <meta:user-defined meta:name="OVERHEIDop.versieInformatie"/>
  </office:meta>
</office:document-meta>
</file>