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de woning - Nijlandspark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ijlandspark 11, Roden, het verbouwen van de woning, verleend op 26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7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0</meta:user-defined>
    <meta:user-defined meta:name="DCTERMS.abstract">Gemeente Noordenveld - besluit voor: het verbouwen van de woning - Nijlandspark 1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de woning - Nijlandspark 11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04</meta:user-defined>
    <meta:user-defined meta:name="OVERHEIDop.GmbID/DC.identifier">gmb-2025-376704</meta:user-defined>
    <meta:user-defined meta:name="OVERHEIDop.versieInformatie"/>
  </office:meta>
</office:document-meta>
</file>