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noveren van de gevel en aanbrengen van een luifel t.p.v. de entree - Ceintuurbaan Noord 18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eintuurbaan Noord 180, Roden, het renoveren van de gevel en aanbrengen van een luifel t.p.v. de entree, verleend op 26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7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35</meta:user-defined>
    <meta:user-defined meta:name="DCTERMS.abstract">Gemeente Noordenveld - besluit voor: het renoveren van de gevel en aanbrengen van een luifel t.p.v. de entree - Ceintuurbaan Noord 180, Roden</meta:user-defined>
    <dc:language>nl</dc:language>
    <meta:user-defined meta:name="OVERHEIDop.locatietype/OVERHEIDop.gebiedsmarkering">Adres</meta:user-defined>
    <meta:user-defined meta:name="DC.title">Gemeente Noordenveld - aanvr. beschikking behandelen - het renoveren van de gevel en aanbrengen van een luifel t.p.v. de entree - Ceintuurbaan Noord 180, Ro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703</meta:user-defined>
    <meta:user-defined meta:name="OVERHEIDop.GmbID/DC.identifier">gmb-2025-376703</meta:user-defined>
    <meta:user-defined meta:name="OVERHEIDop.versieInformatie"/>
  </office:meta>
</office:document-meta>
</file>