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ing de roeden van Korenmolen Werklust aan Houtweg 41A, 8167PJ Oene (1345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ing de roeden van Korenmolen Werklust aan Houtweg 41A, 8167PJ Oene.</text:p>
            <text:p text:style-name="common-al">Datum aanvraag:  26-08-2025</text:p>
            <text:p text:style-name="common-al">Zaaknummer : 134519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70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0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0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55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ing de roeden van Korenmolen Werklust aan Houtweg 41A, 8167PJ Oene (1345192)</meta:user-defined>
    <meta:user-defined meta:name="DCTERMS.W3CDTF/DCTERMS.available">2025-08-29</meta:user-defined>
    <meta:user-defined meta:name="DCTERMS.W3CDTF/OVERHEIDop.jaargang">2025</meta:user-defined>
    <meta:user-defined meta:name="OVERHEIDop.publicationIssue">376702</meta:user-defined>
    <meta:user-defined meta:name="OVERHEIDop.GmbID/DC.identifier">gmb-2025-376702</meta:user-defined>
    <meta:user-defined meta:name="OVERHEIDop.versieInformatie"/>
  </office:meta>
</office:document-meta>
</file>