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nrijselaan 6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Rodenrijselaan 66B, 3037 XH, wijzigen van de functie bedrijf naar functie wonen met daarbij want constructieve aanpassingen (datum besluit 27 augustus 2025, op dezelfde dag verzonden, dossiernummer OMV.25.07.0018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670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0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0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denrijselaan 66B</meta:user-defined>
    <meta:user-defined meta:name="DCTERMS.W3CDTF/DCTERMS.available">2025-08-29</meta:user-defined>
    <meta:user-defined meta:name="DCTERMS.W3CDTF/OVERHEIDop.jaargang">2025</meta:user-defined>
    <meta:user-defined meta:name="OVERHEIDop.publicationIssue">376701</meta:user-defined>
    <meta:user-defined meta:name="OVERHEIDop.GmbID/DC.identifier">gmb-2025-376701</meta:user-defined>
    <meta:user-defined meta:name="OVERHEIDop.versieInformatie"/>
  </office:meta>
</office:document-meta>
</file>