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1489cae-4433-4bcd-bcf3-525f2833cf6d.png" manifest:media-type="image/x-eps"/>
  <manifest:file-entry manifest:full-path="Pictures/afb1612553533i0cbbcf53-a8ef-4dba-8c33-1910917221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achterzijde van de Vaart 25 te Reeve  </text:p>
      <text:section text:name="regeling_id1-3-2" text:style-name="regeling">
        <text:section text:name="aanhef_id1-3-2-1" text:style-name="aanhef">
          <text:section text:name="afkondiging_id1-3-2-1-1" text:style-name="afkondiging">
            <text:p text:style-name="afkondiging_top"/>
            <text:p text:style-name="al"/>
            <text:p text:style-name="al">Zaaknummer: 6038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Vaart gelegen is binnen de bebouwde kom van Reeve;</text:p>
            <text:p text:style-name="al">- de Vaart in beheer is bij de gemeente Kampen;</text:p>
            <text:p text:style-name="al">- de Vaart een weg is als bedoeld in artikel 18, lid 1 onder d van de WVW 1994;</text:p>
            <text:p text:style-name="al">- gelet op bovengenoemd artikel het college van burgemeester en wethouders van Kampen bevoegd is om verkeersbesluiten te nemen voor de weg;</text:p>
            <text:p text:style-name="al">- de Vaar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en onderbord met pijlen, waaruit blijkt dat het bord voor twee parkeerplaatsen aan de achterzijde van De Vaart 25 in Reeve,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5.1mm" svg:height="114.5mm"><draw:image xlink:href="Pictures/Afbeelding2i11489cae-4433-4bcd-bcf3-525f2833cf6d.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121.34150943396224mm"><draw:image xlink:href="Pictures/afb1612553533i0cbbcf53-a8ef-4dba-8c33-19109172211e.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Kampen. 2 september,</text:p>
            <text:p text:style-name="common-al">Burgemeester en wethouders, </text:p>
            <text:p text:style-name="common-al">Namens deze, </text:p>
            <text:p text:style-name="common-al"/>
            <text:p text:style-name="common-al"/>
            <text:p text:style-name="common-al">F.P. Witteveen </text:p>
            <text:p text:style-name="common-al">Afdelingshoofd fysieke leefomgeving</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670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opladen van voeruigen - de Vaar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achterzijde van de Vaart 25 te Reeve</meta:user-defined>
    <meta:user-defined meta:name="DCTERMS.W3CDTF/DCTERMS.available">2025-09-02</meta:user-defined>
    <meta:user-defined meta:name="DCTERMS.W3CDTF/OVERHEIDop.jaargang">2025</meta:user-defined>
    <meta:user-defined meta:name="OVERHEIDop.publicationIssue">376700</meta:user-defined>
    <meta:user-defined meta:name="OVERHEIDop.GmbID/DC.identifier">gmb-2025-376700</meta:user-defined>
    <meta:user-defined meta:name="OVERHEIDop.versieInformatie"/>
  </office:meta>
</office:document-meta>
</file>