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nging beslistermijn omgevingsvergunning - Damhertlaan 24, 3972DG Driebergen-Rijsenburg, uitbreiden van het dak op de eerste verdieping (RX2025-00001493, 27 augustus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beslistermijn met 6 weken verlengen voor de volgende aanvraag:</text:p>
            <text:p text:style-name="common-al">Damhertlaan 24, 3972DG Driebergen-Rijsenburg, uitbreiden van het dak op de eerste verdieping (RX2025-00001493, 27 augustus 2025)</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76699</text:span><text:line-break/><text:date style:data-style-name="dag" text:fixed="true" text:date-value="2025-08-29"/><text:line-break/><text:date style:data-style-name="jaar" text:fixed="true" text:date-value="2025-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699</text:span><text:date style:data-style-name="nicedate" text:fixed="true" text:date-value="2025-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699</text:span><text:date style:data-style-name="nicedate" text:fixed="true" text:date-value="2025-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RX2025-00001493</meta:user-defined>
    <meta:user-defined meta:name="DCTERMS.abstract">Damhertlaan 24, 3972DG Driebergen-Rijsenburg, uitbreiden van het dak op de eerste verdieping (RX2025-00001493, 27 augustus 2025)</meta:user-defined>
    <dc:language>nl</dc:language>
    <meta:user-defined meta:name="OVERHEIDop.locatietype/OVERHEIDop.gebiedsmarkering">Vlak</meta:user-defined>
    <meta:user-defined meta:name="DC.title">Gemeente Utrechtse Heuvelrug, verlenging beslistermijn omgevingsvergunning - Damhertlaan 24, 3972DG Driebergen-Rijsenburg, uitbreiden van het dak op de eerste verdieping (RX2025-00001493, 27 augustus 2025)</meta:user-defined>
    <meta:user-defined meta:name="DCTERMS.W3CDTF/DCTERMS.available">2025-08-29</meta:user-defined>
    <meta:user-defined meta:name="DCTERMS.W3CDTF/OVERHEIDop.jaargang">2025</meta:user-defined>
    <meta:user-defined meta:name="OVERHEIDop.publicationIssue">376699</meta:user-defined>
    <meta:user-defined meta:name="OVERHEIDop.GmbID/DC.identifier">gmb-2025-376699</meta:user-defined>
    <meta:user-defined meta:name="OVERHEIDop.versieInformatie"/>
  </office:meta>
</office:document-meta>
</file>