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reconstrueren van de Norgervaart (N373) door het gedeeltelijk verbreden van de weg en over de gehele lengte verbreden van de berm door verder het kanaal in te gaan - Norgervaart (N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de volgende aanvraag hebben verlengd</text:p>
            <text:p text:style-name="common-al">
            <text:span text:style-name="nadrukvet">Besluit aanvr. beschikking behandelen Norgervaart (N373), het reconstrueren van de Norgervaart (N373) door het gedeeltelijk verbreden van de weg en over de gehele lengte verbreden van de berm door verder het kanaal in te gaan, </text:span>
          </text:p>
            <text:p text:style-name="last-al">Tegen het verlengen van de beslistermijn kan geen bezwaarschrift of zienswijze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766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89</meta:user-defined>
    <meta:user-defined meta:name="DCTERMS.abstract">Gemeente Noordenveld - aanvr. beschikking behandelen - het reconstrueren van de Norgervaart (N373) door het gedeeltelijk verbreden van de weg en over de gehele lengte verbreden van de berm door verder het kanaal in te gaan - Norgervaart (N373)</meta:user-defined>
    <dc:language>nl</dc:language>
    <meta:user-defined meta:name="OVERHEIDop.locatietype/OVERHEIDop.gebiedsmarkering">Punt</meta:user-defined>
    <meta:user-defined meta:name="DC.title">Gemeente Noordenveld - aanvr. beschikking behandelen - het reconstrueren van de Norgervaart (N373) door het gedeeltelijk verbreden van de weg en over de gehele lengte verbreden van de berm door verder het kanaal in te gaan - Norgervaart (N373)</meta:user-defined>
    <meta:user-defined meta:name="DCTERMS.W3CDTF/DCTERMS.available">2025-09-02</meta:user-defined>
    <meta:user-defined meta:name="DCTERMS.W3CDTF/OVERHEIDop.jaargang">2025</meta:user-defined>
    <meta:user-defined meta:name="OVERHEIDop.publicationIssue">376698</meta:user-defined>
    <meta:user-defined meta:name="OVERHEIDop.GmbID/DC.identifier">gmb-2025-376698</meta:user-defined>
    <meta:user-defined meta:name="OVERHEIDop.versieInformatie"/>
  </office:meta>
</office:document-meta>
</file>